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text-align="center" fo:margin-right="0.0458in"/>
      <style:text-properties style:font-name="Calibri" style:font-name-complex="Arial"/>
    </style:style>
    <style:style style:name="P2" style:parent-style-name="Normale" style:family="paragraph">
      <style:paragraph-properties fo:text-align="center" fo:margin-right="0.0458in"/>
    </style:style>
    <style:style style:name="P3" style:parent-style-name="Normale" style:family="paragraph">
      <style:paragraph-properties fo:text-align="center" fo:margin-top="0.0701in" fo:background-color="#FFFFFF"/>
    </style:style>
    <style:style style:name="T4" style:parent-style-name="Car.predefinitoparagrafo" style:family="text">
      <style:text-properties style:font-name="Calibri" style:font-name-complex="Arial" fo:font-weight="bold" style:font-weight-asian="bold" style:font-weight-complex="bold" fo:color="#000000" fo:letter-spacing="-0.0034in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Calibri" fo:font-variant="small-caps" style:font-size-complex="11pt" style:language-asian="en" style:country-asian="US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T13" style:parent-style-name="Collegamentoipertestuale" style:family="text">
      <style:text-properties style:font-name="Calibri" fo:font-size="11pt" style:font-size-asian="11pt" style:font-size-complex="11pt" style:language-asian="en" style:country-asian="US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T16" style:parent-style-name="Collegamentoipertestuale" style:family="text">
      <style:text-properties style:font-name="Calibri" fo:font-size="11pt" style:font-size-asian="11pt" style:font-size-complex="11pt" style:language-asian="en" style:country-asian="US"/>
    </style:style>
    <style:style style:name="P17" style:parent-style-name="Normale" style:family="paragraph">
      <style:paragraph-properties fo:text-align="justify"/>
      <style:text-properties style:font-name="Calibri" fo:font-size="11pt" style:font-size-asian="11pt" style:font-size-complex="11pt" style:language-asian="en" style:country-asian="US"/>
    </style:style>
    <style:style style:name="P18" style:parent-style-name="Normale" style:family="paragraph">
      <style:paragraph-properties fo:text-align="justify"/>
      <style:text-properties style:font-name="Calibri" fo:font-size="11pt" style:font-size-asian="11pt" style:font-size-complex="11pt" style:language-asian="en" style:country-asian="US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1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2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3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4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5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0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1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2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0.53611in" svg:height="0.608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p>
      <text:p text:style-name="P3"><text:span text:style-name="T4">COMUNE DI AGLIANO TERME</text:span></text:p>
      <text:p text:style-name="P5"><text:span text:style-name="T6">Provincia di Asti</text:span></text:p>
      <text:p text:style-name="P7"><text:span text:style-name="T8">Piazza Roma, 21 – 14041 Agliano Terme (AT)</text:span></text:p>
      <text:p text:style-name="P9"><text:span text:style-name="T10">Tel. 0141/954023 – fax 0141/954564</text:span></text:p>
      <text:p text:style-name="P11"><text:span text:style-name="T12">e-mail:<text:s/></text:span><text:a xlink:href="mailto:amministrativo@comune.aglianoterme.at.it" office:target-frame-name="_top" xlink:show="replace"><text:span text:style-name="T13">amministrativo@comune.aglianoterme.at.it</text:span></text:a></text:p>
      <text:p text:style-name="P14"><text:span text:style-name="T15">PEC:<text:s/></text:span><text:a xlink:href="mailto:comune.aglianoterme.at@cert.legalmail.it" office:target-frame-name="_top" xlink:show="replace"><text:span text:style-name="T16">comune.aglianoterme.at@cert.legalmail.it</text:span></text:a></text:p>
      <text:p text:style-name="P17"/>
      <text:p text:style-name="P18"/>
      <text:p text:style-name="P19">COMUNICAZIONE DI ASSENZA DI POSIZIONI DEBITORIE</text:p>
      <text:p text:style-name="P20"/>
      <text:p text:style-name="P21"/>
      <text:p text:style-name="P22">Si dichiara che per l’Amministrazione COMUNE DI AGLIANO TERME non risultano debiti per somme dovute <text:s/>per somministrazioni, forniture e appalti e per obbligazioni relativi a prestazione professionali, certi, liquidi ed esigibili, maturati al 31/12/2015, non estinti alla data della presente comunicazione</text:p>
      <text:p text:style-name="P23"/>
      <text:p text:style-name="P24">Agliano Terme, li 20/03/2016</text:p>
      <text:p text:style-name="P25"/>
      <text:p text:style-name="P26"/>
      <text:p text:style-name="P27"><text:tab/><text:tab/><text:tab/><text:tab/><text:tab/><text:tab/>Il Responsbile del Servizio Economico Finanziario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BORIO dott.ssa Barb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sterna" style:display-name="esterna" style:family="paragraph" style:parent-style-name="Normale">
      <style:paragraph-properties fo:text-align="center" fo:margin-top="0.0694in" fo:margin-bottom="0.0694in"/>
      <style:text-properties fo:font-weight="bold" style:font-weight-asian="bold" style:font-weight-complex="bold" fo:color="#052CA9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complex="Times New Roman" text:display="none" fo:font-size="8pt" style:font-size-asian="8p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complex="Times New Roman" text:display="none" fo:font-size="8pt" style:font-size-asian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-complex="Times New Roman" fo:font-weight="bold" style:font-weight-asian="bold" fo:font-size="12pt" style:font-size-asian="12pt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e">
      <style:paragraph-properties style:text-autospace="none"/>
      <style:text-properties style:font-name-asian="Calibri" fo:color="#000000" fo:hyphenate="false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tty</meta:initial-creator>
    <dc:creator>win7</dc:creator>
    <meta:creation-date>2017-03-20T12:34:00Z</meta:creation-date>
    <dc:date>2017-03-20T12:34:00Z</dc:date>
    <meta:print-date>2016-12-13T10:10:00Z</meta:print-date>
    <meta:template xlink:href="CARTA%20INTESTATA%20UNIONE.dot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