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347in" style:font-size-asian="0.15347in" style:font-size-complex="0.1534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.025in" fo:padding-left="0.03in" fo:padding-right="0.03in" draw:textarea-vertical-align="middle" draw:textarea-horizontal-align="center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347in" style:font-size-asian="0.15347in" style:font-size-complex="0.1534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347in" style:font-size-asian="0.15347in" style:font-size-complex="0.1534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.025in" fo:padding-left="0.03in" fo:padding-right="0.03in" draw:textarea-vertical-align="middle" draw:textarea-horizontal-align="center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347in" style:font-size-asian="0.15347in" style:font-size-complex="0.1534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3125in" svg:stroke-color="#000000" svg:stroke-opacity="100%" draw:stroke-linejoin="miter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3125in" svg:stroke-color="#000000" svg:stroke-opacity="100%" draw:stroke-linejoin="round"/>
    </style:style>
    <style:style style:family="graphic" style:name="a2">
      <style:graphic-properties draw:fill="none" draw:stroke="solid" svg:stroke-width="0.03125in" svg:stroke-color="#000000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347in" style:font-size-asian="0.15347in" style:font-size-complex="0.1534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347in" style:font-size-asian="0.15347in" style:font-size-complex="0.1534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347in" style:font-size-asian="0.15347in" style:font-size-complex="0.1534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347in" style:font-size-asian="0.15347in" style:font-size-complex="0.1534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347in" style:font-size-asian="0.15347in" style:font-size-complex="0.1534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5in" fo:padding-bottom="0.025in" fo:padding-left="0.03in" fo:padding-right="0.03in" draw:textarea-vertical-align="middle" draw:textarea-horizontal-align="center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7" table:number-rows-spanned="4" table:style-name="ce3">
            <text:p><text:s text:c="4"/>COMUNE DI AGLIANO TERME</text:p>
            <draw:frame xmlns:presentation="urn:oasis:names:tc:opendocument:xmlns:presentation:1.0" draw:z-index="2" draw:id="id8" draw:style-name="a25" draw:name="Object 10" svg:x="0.13542in" svg:y="0.14583in" svg:width="0.70833in" svg:height="0.76042in" style:rel-width="scale" style:rel-height="scale">
              <draw:object-ole draw:class-id="35F00243-90DA-11D0-9273-00C0F0069EA7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covered-table-cell table:number-columns-repeated="6"/>
          <table:table-cell table:number-columns-repeated="16373" table:style-name="ce1"/>
        </table:table-row>
        <table:table-row table:number-rows-repeated="2" table:style-name="ro1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2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">
            <text:p>Rappresentazione grafica Società Partecipate (art. 22, c. 1, lett. D), D.Lgs. N. 33/2013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 table:number-columns-repeated="3"/>
          <table:table-cell table:number-columns-repeated="4" table:style-name="ce2"/>
          <table:table-cell office:value-type="string" table:style-name="ce2">
            <text:p>anno 2015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g xmlns:presentation="urn:oasis:names:tc:opendocument:xmlns:presentation:1.0" draw:z-index="1" draw:name="Organization Chart 2" draw:id="id7">
              <svg:desc/>
              <draw:connector draw:type="standard" svg:x1="3.47344in" svg:y1="0.43906in" draw:start-shape="id0" draw:start-glue-point="0" svg:x2="3.01302in" svg:y2="2.05052in" draw:end-shape="id1" draw:end-glue-point="2" draw:id="id2" draw:style-name="a0" draw:transform="translate(-3.24323in -1.24479in) rotate(-4.71239) translate(3.24323in 1.24479in)" draw:name="_s1033">
                <svg:desc/>
              </draw:connector>
              <draw:connector draw:type="line" svg:x1="2.21688in" svg:y1="1.2304in" draw:start-shape="id3" draw:start-glue-point="0" svg:x2="2.6773in" svg:y2="1.24in" draw:end-shape="id1" draw:end-glue-point="2" draw:id="id4" draw:style-name="a1" draw:transform="translate(-2.44709in -1.2352in) rotate(-4.71239) translate(2.44709in 1.2352in)" draw:name="_s1032">
                <svg:desc/>
              </draw:connector>
              <draw:connector draw:type="standard" svg:x1="1.41115in" svg:y1="0.43427in" draw:start-shape="id5" draw:start-glue-point="0" svg:x2="1.87157in" svg:y2="2.03613in" draw:end-shape="id1" draw:end-glue-point="2" draw:id="id6" draw:style-name="a2" draw:transform="translate(-1.64136in -1.2352in) rotate(-4.71239) translate(1.64136in 1.2352in)" draw:name="_s1031">
                <svg:desc/>
              </draw:connector>
              <draw:custom-shape svg:x="1.74688in" svg:y="0.09375in" svg:width="1.38125in" svg:height="0.92083in" draw:id="id1" draw:style-name="a7" draw:name="_s1027">
                <svg:desc/>
                <text:p text:style-name="a4" text:class-names="" text:cond-style-name=""><text:span text:style-name="a3" text:class-names="">COMUNE DI </text:span></text:p>
                <text:p text:style-name="a6" text:class-names="" text:cond-style-name=""><text:span text:style-name="a5" text:class-names="">AGLIANO TERME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13542in" svg:y="1.475in" svg:width="1.38125in" svg:height="0.92083in" draw:id="id5" draw:style-name="a12" draw:name="_s1028">
                <svg:desc/>
                <text:p text:style-name="a9" text:class-names="" text:cond-style-name=""><text:span text:style-name="a8" text:class-names="">21%</text:span></text:p>
                <text:p text:style-name="a11" text:class-names="" text:cond-style-name=""><text:span text:style-name="a10" text:class-names="">A.F.P. Colline Astigiane S.C.R.L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74688in" svg:y="1.475in" svg:width="1.38125in" svg:height="0.92083in" draw:id="id3" draw:style-name="a17" draw:name="_s1029">
                <svg:desc/>
                <text:p text:style-name="a14" text:class-names="" text:cond-style-name=""><text:span text:style-name="a13" text:class-names="">5,73%</text:span></text:p>
                <text:p text:style-name="a16" text:class-names="" text:cond-style-name=""><text:span text:style-name="a15" text:class-names="">ACQUEDOTTO VALTIGLIONE S.P.A.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35833in" svg:y="1.475in" svg:width="1.38125in" svg:height="0.92083in" draw:id="id0" draw:style-name="a24" draw:name="_s1030">
                <svg:desc/>
                <text:p text:style-name="a19" text:class-names="" text:cond-style-name=""><text:span text:style-name="a18" text:class-names="">0,85%</text:span></text:p>
                <text:p text:style-name="a21" text:class-names="" text:cond-style-name=""><text:span text:style-name="a20" text:class-names="">G.A.I.A. </text:span></text:p>
                <text:p text:style-name="a23" text:class-names="" text:cond-style-name=""><text:span text:style-name="a22" text:class-names="">S.p.A.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Y</meta:initial-creator>
    <dc:creator>win7</dc:creator>
    <meta:creation-date>2013-11-06T10:27:41Z</meta:creation-date>
    <dc:date>2016-10-27T15:31:22Z</dc:date>
    <meta:print-date>2013-11-06T10:38:46Z</meta:print-date>
  </office:meta>
</office:document-meta>
</file>