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border="0.0069in solid #000000" fo:padding="0in" style:shadow="#000000 0.0069in 0.0069in" fo:background-color="#E6E6E6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5548in"/>
    </style:style>
    <style:style style:name="Table8" style:family="table">
      <style:table-properties style:width="6.95in" fo:margin-left="-0.026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Titolo1" style:family="paragraph">
      <style:paragraph-properties fo:text-align="center" fo:margin-top="0in" fo:margin-bottom="0in"/>
      <style:text-properties style:font-name="Arial" style:font-name-complex="Arial" fo:text-transform="uppercase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border="0.0069in solid #000000" fo:padding="0in" style:shadow="#000000 0.0069in 0.0069in" fo:background-color="#E6E6E6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4.4062in"/>
    </style:style>
    <style:style style:name="TableColumn47" style:family="table-column">
      <style:table-column-properties style:column-width="2.384in"/>
    </style:style>
    <style:style style:name="Table45" style:family="table">
      <style:table-properties style:width="6.7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5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6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6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7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4.4062in"/>
    </style:style>
    <style:style style:name="TableColumn86" style:family="table-column">
      <style:table-column-properties style:column-width="2.384in"/>
    </style:style>
    <style:style style:name="Table84" style:family="table">
      <style:table-properties style:width="6.7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4.4062in"/>
    </style:style>
    <style:style style:name="TableColumn126" style:family="table-column">
      <style:table-column-properties style:column-width="2.384in"/>
    </style:style>
    <style:style style:name="Table124" style:family="table">
      <style:table-properties style:width="6.790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4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4.4062in"/>
    </style:style>
    <style:style style:name="TableColumn167" style:family="table-column">
      <style:table-column-properties style:column-width="2.384in"/>
    </style:style>
    <style:style style:name="Table165" style:family="table">
      <style:table-properties style:width="6.7902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3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4.4062in"/>
    </style:style>
    <style:style style:name="TableColumn206" style:family="table-column">
      <style:table-column-properties style:column-width="2.384in"/>
    </style:style>
    <style:style style:name="Table204" style:family="table">
      <style:table-properties style:width="6.790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4.4062in"/>
    </style:style>
    <style:style style:name="TableColumn245" style:family="table-column">
      <style:table-column-properties style:column-width="2.384in"/>
    </style:style>
    <style:style style:name="Table243" style:family="table">
      <style:table-properties style:width="6.790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2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fo:border="0.0069in solid #000000" fo:padding="0in" style:shadow="#000000 0.0069in 0.0069in" fo:background-color="#E6E6E6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4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4.4062in"/>
    </style:style>
    <style:style style:name="TableColumn288" style:family="table-column">
      <style:table-column-properties style:column-width="2.384in"/>
    </style:style>
    <style:style style:name="Table286" style:family="table">
      <style:table-properties style:width="6.790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31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5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27" style:family="table-column">
      <style:table-column-properties style:column-width="4.4062in"/>
    </style:style>
    <style:style style:name="TableColumn328" style:family="table-column">
      <style:table-column-properties style:column-width="2.384in"/>
    </style:style>
    <style:style style:name="Table326" style:family="table">
      <style:table-properties style:width="6.790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DescAllegato" style:family="paragraph">
      <style:paragraph-properties fo:keep-together="auto" fo:margin-bottom="0in">
        <style:tab-stops>
          <style:tab-stop style:type="left" style:position="1.1388in"/>
        </style:tab-stops>
      </style:paragraph-properties>
    </style:style>
    <style:style style:name="T3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37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43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344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5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min-row-height="0.4201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OMUNE DI AGLIANO TERME</text:p>
      <text:p text:style-name="P2"/>
      <text:p text:style-name="P3"/>
      <text:p text:style-name="P4">VALUTAZIONE DEI TITOLARI<text:s/>DI POSIZIONE ORGANIZZATIVA 2016</text:p>
      <text:p text:style-name="P5"/>
      <text:p text:style-name="P6">P.O. CATEGORIA D6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h text:style-name="P13" text:outline-level="1">TABELLA RIASSUNTIVA</text:h>
          </table:table-cell>
          <table:covered-table-cell/>
        </table:table-row>
        <table:table-row table:style-name="TableRow14">
          <table:table-cell table:style-name="TableCell15">
            <text:p text:style-name="P16">PERFORMANCE INDIVIDUALE –<text:s/>MAX35</text:p>
          </table:table-cell>
          <table:table-cell table:style-name="TableCell17">
            <text:p text:style-name="P18">35</text:p>
          </table:table-cell>
        </table:table-row>
        <table:table-row table:style-name="TableRow19">
          <table:table-cell table:style-name="TableCell20">
            <text:p text:style-name="P21">CAPACITA’ MANAGERIALI – MAX20</text:p>
          </table:table-cell>
          <table:table-cell table:style-name="TableCell22">
            <text:p text:style-name="P23">19,20</text:p>
          </table:table-cell>
        </table:table-row>
        <table:table-row table:style-name="TableRow24">
          <table:table-cell table:style-name="TableCell25">
            <text:p text:style-name="P26">COMPETENZE PROFESSIONALI –MAX15</text:p>
          </table:table-cell>
          <table:table-cell table:style-name="TableCell27">
            <text:p text:style-name="P28">14,40</text:p>
          </table:table-cell>
        </table:table-row>
        <table:table-row table:style-name="TableRow29">
          <table:table-cell table:style-name="TableCell30">
            <text:p text:style-name="P31">VALUTAZIONE DEI COLLABORATORI -MAX 10</text:p>
          </table:table-cell>
          <table:table-cell table:style-name="TableCell32">
            <text:p text:style-name="P33">9</text:p>
          </table:table-cell>
        </table:table-row>
        <table:table-row table:style-name="TableRow34">
          <table:table-cell table:style-name="TableCell35">
            <text:p text:style-name="P36">TOTALE – MAX 80</text:p>
          </table:table-cell>
          <table:table-cell table:style-name="TableCell37">
            <text:p text:style-name="P38">77,60</text:p>
          </table:table-cell>
        </table:table-row>
      </table:table>
      <text:p text:style-name="Normale"/>
      <text:p text:style-name="Normale"/>
      <text:p text:style-name="P39"><text:span text:style-name="T40">V</text:span><text:span text:style-name="T41">ALUTAZIONE DEI COLLABORATORI 2016</text:span><text:span text:style-name="T42"><text:s/>– SETTORE AMMINISTRATIVO</text:span></text:p>
      <text:p text:style-name="Normale"/>
      <text:p text:style-name="P43">CATEGORIA C3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TABELLA RIASSUNTIVA</text:span><text:span text:style-name="T52"> 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RAGGIUNGIMENTO DEGLI OBIETTIVI INDIVIDUALI – MAX 60</text:span></text:p>
          </table:table-cell>
          <table:table-cell table:style-name="TableCell57">
            <text:p text:style-name="P58">60</text:p>
          </table:table-cell>
        </table:table-row>
        <table:table-row table:style-name="TableRow59">
          <table:table-cell table:style-name="TableCell60">
            <text:p text:style-name="P61"><text:span text:style-name="T62">VALUTAZIONE DEI COMPORTAMENTI ORGANIZZATIVI- MAX 20</text:span></text:p>
          </table:table-cell>
          <table:table-cell table:style-name="TableCell63">
            <text:p text:style-name="P64">19,40</text:p>
          </table:table-cell>
        </table:table-row>
        <table:table-row table:style-name="TableRow65">
          <table:table-cell table:style-name="TableCell66">
            <text:p text:style-name="P67"><text:span text:style-name="T68">VALUTAZIONE DELLE COMPETENZE PROFESSIONALI MAX 10</text:span></text:p>
          </table:table-cell>
          <table:table-cell table:style-name="TableCell69">
            <text:p text:style-name="P70">9,70</text:p>
          </table:table-cell>
        </table:table-row>
        <table:table-row table:style-name="TableRow71">
          <table:table-cell table:style-name="TableCell72">
            <text:p text:style-name="P73"><text:span text:style-name="T74">VALUTAZIONE FINALE ASSEGNATA ALLA POSIZIONE ORGANIZZATIVA- MAX10</text:span></text:p>
          </table:table-cell>
          <table:table-cell table:style-name="TableCell75">
            <text:p text:style-name="P76">9,70</text:p>
          </table:table-cell>
        </table:table-row>
        <table:table-row table:style-name="TableRow77">
          <table:table-cell table:style-name="TableCell78">
            <text:p text:style-name="P79">TOTALE – MAX<text:s/>100</text:p>
          </table:table-cell>
          <table:table-cell table:style-name="TableCell80">
            <text:p text:style-name="P81">98,80</text:p>
          </table:table-cell>
        </table:table-row>
      </table:table>
      <text:p text:style-name="Normale"/>
      <text:p text:style-name="P82">CATEGORIA C5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TABELLA RIASSUNTIVA</text:span><text:span text:style-name="T91"> 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RAGGIUNGIMENTO DEGLI OBIETTIVI INDIVIDUALI – MAX 60</text:span></text:p>
          </table:table-cell>
          <table:table-cell table:style-name="TableCell96">
            <text:p text:style-name="P97">54</text:p>
          </table:table-cell>
        </table:table-row>
        <table:table-row table:style-name="TableRow98">
          <table:table-cell table:style-name="TableCell99">
            <text:p text:style-name="P100"><text:span text:style-name="T101">VALUTAZIONE DEI COMPORTAMENTI ORGANIZZATIVI- MAX 20</text:span></text:p>
          </table:table-cell>
          <table:table-cell table:style-name="TableCell102">
            <text:p text:style-name="P103">19,60</text:p>
          </table:table-cell>
        </table:table-row>
        <table:table-row table:style-name="TableRow104">
          <table:table-cell table:style-name="TableCell105">
            <text:p text:style-name="P106"><text:span text:style-name="T107">VALUTAZIONE DELLE COMPETENZE PROFESSIONALI MAX 10</text:span>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<text:span text:style-name="T113">VALUTAZIONE FINALE ASSEGNATA ALLA<text:s/></text:span><text:span text:style-name="T114">POSIZIONE ORGANIZZATIVA- MAX10</text:span></text:p>
          </table:table-cell>
          <table:table-cell table:style-name="TableCell115">
            <text:p text:style-name="P116">9,7</text:p>
          </table:table-cell>
        </table:table-row>
        <table:table-row table:style-name="TableRow117">
          <table:table-cell table:style-name="TableCell118">
            <text:p text:style-name="P119">TOTALE – MAX 100</text:p>
          </table:table-cell>
          <table:table-cell table:style-name="TableCell120">
            <text:p text:style-name="P121">93,30</text:p>
          </table:table-cell>
        </table:table-row>
      </table:table>
      <text:p text:style-name="Normale"/>
      <text:p text:style-name="P122">CATEGORIA C3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TABELLA RIASSUNTIVA</text:span><text:span text:style-name="T131"> 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RAGGIUNGIMENTO DEGLI OBIETTIVI INDIVIDUALI – MAX 60</text:span></text:p>
          </table:table-cell>
          <table:table-cell table:style-name="TableCell136">
            <text:p text:style-name="P137">60</text:p>
          </table:table-cell>
        </table:table-row>
        <table:table-row table:style-name="TableRow138">
          <table:table-cell table:style-name="TableCell139">
            <text:p text:style-name="P140"><text:span text:style-name="T141">VALUTAZIONE DEI COMPORTAMENTI ORGANIZZATIVI- MAX 20</text:span></text:p>
          </table:table-cell>
          <table:table-cell table:style-name="TableCell142">
            <text:p text:style-name="P143">19,40</text:p>
          </table:table-cell>
        </table:table-row>
        <table:table-row table:style-name="TableRow144">
          <table:table-cell table:style-name="TableCell145">
            <text:p text:style-name="P146"><text:span text:style-name="T147">VALUTAZIONE DELLE COMPETENZE PROFESSIONALI<text:s/></text:span><text:span text:style-name="T148">MAX 10</text:span>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<text:span text:style-name="T154">VALUTAZIONE FINALE ASSEGNATA ALLA POSIZIONE ORGANIZZATIVA- MAX10</text:span></text:p>
          </table:table-cell>
          <table:table-cell table:style-name="TableCell155">
            <text:p text:style-name="P156">9,70</text:p>
          </table:table-cell>
        </table:table-row>
        <table:table-row table:style-name="TableRow157">
          <table:table-cell table:style-name="TableCell158">
            <text:p text:style-name="P159">TOTALE – MAX 100</text:p>
          </table:table-cell>
          <table:table-cell table:style-name="TableCell160">
            <text:p text:style-name="P161">99,10</text:p>
          </table:table-cell>
        </table:table-row>
      </table:table>
      <text:p text:style-name="P162"/>
      <text:soft-page-break/>
      <text:p text:style-name="P163">CATEGORIA C5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TABELLA RIASSUNTIVA</text:span><text:span text:style-name="T172"> 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RAGGIUNGIMENTO DEGLI OBIETTIVI INDIVIDUALI – MAX 60</text:span></text:p>
          </table:table-cell>
          <table:table-cell table:style-name="TableCell177">
            <text:p text:style-name="P178">58,50</text:p>
          </table:table-cell>
        </table:table-row>
        <table:table-row table:style-name="TableRow179">
          <table:table-cell table:style-name="TableCell180">
            <text:p text:style-name="P181"><text:span text:style-name="T182">VALUTAZIONE DEI COMPORTAMENTI ORGANIZZATIVI- MAX 20</text:span></text:p>
          </table:table-cell>
          <table:table-cell table:style-name="TableCell183">
            <text:p text:style-name="P184">19,20</text:p>
          </table:table-cell>
        </table:table-row>
        <table:table-row table:style-name="TableRow185">
          <table:table-cell table:style-name="TableCell186">
            <text:p text:style-name="P187"><text:span text:style-name="T188">VALUTAZIONE DELLE COMPETENZE PROFESSIONALI MAX 10</text:span>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>
            <text:p text:style-name="P193"><text:span text:style-name="T194">VALUTAZIONE FINALE ASSEGNATA ALLA POSIZIONE ORGANIZZATIVA- MAX10</text:span></text:p>
          </table:table-cell>
          <table:table-cell table:style-name="TableCell195">
            <text:p text:style-name="P196">9,70</text:p>
          </table:table-cell>
        </table:table-row>
        <table:table-row table:style-name="TableRow197">
          <table:table-cell table:style-name="TableCell198">
            <text:p text:style-name="P199">TOTALE – MAX 100</text:p>
          </table:table-cell>
          <table:table-cell table:style-name="TableCell200">
            <text:p text:style-name="P201">97,40</text:p>
          </table:table-cell>
        </table:table-row>
      </table:table>
      <text:p text:style-name="Normale"/>
      <text:p text:style-name="Normale"/>
      <text:p text:style-name="P202">CATEGORIA B6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TABELLA RIASSUNTIVA</text:span><text:span text:style-name="T211"> 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RAGGIUNGIMENTO DEGLI OBIETTIVI INDIVIDUALI – MAX 60</text:span></text:p>
          </table:table-cell>
          <table:table-cell table:style-name="TableCell216">
            <text:p text:style-name="P217">54</text:p>
          </table:table-cell>
        </table:table-row>
        <table:table-row table:style-name="TableRow218">
          <table:table-cell table:style-name="TableCell219">
            <text:p text:style-name="P220"><text:span text:style-name="T221">VALUTAZIONE DEI COMPORTAMENTI ORGANIZZATIVI- MAX 20</text:span></text:p>
          </table:table-cell>
          <table:table-cell table:style-name="TableCell222">
            <text:p text:style-name="P223">19,20</text:p>
          </table:table-cell>
        </table:table-row>
        <table:table-row table:style-name="TableRow224">
          <table:table-cell table:style-name="TableCell225">
            <text:p text:style-name="P226"><text:span text:style-name="T227">VALUTAZIONE DELLE COMPETENZE PROFESSIONALI MAX 10</text:span>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<text:span text:style-name="T233">VALUTAZIONE FINALE ASSEGNATA ALLA POSIZIONE ORGANIZZATIVA- MAX10</text:span></text:p>
          </table:table-cell>
          <table:table-cell table:style-name="TableCell234">
            <text:p text:style-name="P235">9,70</text:p>
          </table:table-cell>
        </table:table-row>
        <table:table-row table:style-name="TableRow236">
          <table:table-cell table:style-name="TableCell237">
            <text:p text:style-name="P238">TOTALE – MAX 100</text:p>
          </table:table-cell>
          <table:table-cell table:style-name="TableCell239">
            <text:p text:style-name="P240">92,90</text:p>
          </table:table-cell>
        </table:table-row>
      </table:table>
      <text:p text:style-name="Normale"/>
      <text:p text:style-name="Normale"/>
      <text:p text:style-name="P241">CATEGORIA B3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TABELLA RIASSUNTIVA</text:span><text:span text:style-name="T250"> 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RAGGIUNGIMENTO DEGLI OBIETTIVI INDIVIDUALI – MAX 60</text:span></text:p>
          </table:table-cell>
          <table:table-cell table:style-name="TableCell255">
            <text:p text:style-name="P256">54</text:p>
          </table:table-cell>
        </table:table-row>
        <table:table-row table:style-name="TableRow257">
          <table:table-cell table:style-name="TableCell258">
            <text:p text:style-name="P259"><text:span text:style-name="T260">VALUTAZIONE DEI COMPORTAMENTI ORGANIZZATIVI- MAX 20</text:span></text:p>
          </table:table-cell>
          <table:table-cell table:style-name="TableCell261">
            <text:p text:style-name="P262">19,20</text:p>
          </table:table-cell>
        </table:table-row>
        <table:table-row table:style-name="TableRow263">
          <table:table-cell table:style-name="TableCell264">
            <text:p text:style-name="P265"><text:span text:style-name="T266">VALUTAZIONE DELLE COMPETENZE PROFESSIONALI MAX 10</text:span></text:p>
          </table:table-cell>
          <table:table-cell table:style-name="TableCell267">
            <text:p text:style-name="P268">10</text:p>
          </table:table-cell>
        </table:table-row>
        <table:table-row table:style-name="TableRow269">
          <table:table-cell table:style-name="TableCell270">
            <text:p text:style-name="P271"><text:span text:style-name="T272">VALUTAZIONE FINALE ASSEGNATA ALLA POSIZIONE ORGANIZZATIVA- MAX10</text:span></text:p>
          </table:table-cell>
          <table:table-cell table:style-name="TableCell273">
            <text:p text:style-name="P274">9,70</text:p>
          </table:table-cell>
        </table:table-row>
        <table:table-row table:style-name="TableRow275">
          <table:table-cell table:style-name="TableCell276">
            <text:p text:style-name="P277">TOTALE –<text:s/>MAX 100</text:p>
          </table:table-cell>
          <table:table-cell table:style-name="TableCell278">
            <text:p text:style-name="P279">92,9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280"><text:span text:style-name="T281">VA</text:span><text:span text:style-name="T282">LUTAZIONE DEI COLLABORATORI 2016</text:span><text:span text:style-name="T283"><text:s/>– SETTORE TECNICO</text:span></text:p>
      <text:p text:style-name="Normale"/>
      <text:p text:style-name="P284">CATEGORIA B6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TABELLA RIASSUNTIVA</text:span><text:span text:style-name="T293"> 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RAGGIUNGIMENTO DEGLI OBIETTIVI INDIVIDUALI – MAX 60</text:span></text:p>
          </table:table-cell>
          <table:table-cell table:style-name="TableCell298">
            <text:p text:style-name="P299">48</text:p>
          </table:table-cell>
        </table:table-row>
        <table:table-row table:style-name="TableRow300">
          <table:table-cell table:style-name="TableCell301">
            <text:p text:style-name="P302"><text:span text:style-name="T303">VALUTAZIONE DEI COMPORTAMENTI ORGANIZZATIVI- MAX 20</text:span></text:p>
          </table:table-cell>
          <table:table-cell table:style-name="TableCell304">
            <text:p text:style-name="P305">18,40</text:p>
          </table:table-cell>
        </table:table-row>
        <table:table-row table:style-name="TableRow306">
          <table:table-cell table:style-name="TableCell307">
            <text:p text:style-name="P308"><text:span text:style-name="T309">VALUTAZIONE DELLE<text:s/></text:span><text:span text:style-name="T310">COMPETENZE PROFESSIONALI MAX 10</text:span></text:p>
          </table:table-cell>
          <table:table-cell table:style-name="TableCell311">
            <text:p text:style-name="P312">9,00</text:p>
          </table:table-cell>
        </table:table-row>
        <table:table-row table:style-name="TableRow313">
          <table:table-cell table:style-name="TableCell314">
            <text:p text:style-name="P315"><text:span text:style-name="T316">VALUTAZIONE FINALE ASSEGNATA ALLA POSIZIONE ORGANIZZATIVA- MAX10</text:span></text:p>
          </table:table-cell>
          <table:table-cell table:style-name="TableCell317">
            <text:p text:style-name="P318">10</text:p>
          </table:table-cell>
        </table:table-row>
        <table:table-row table:style-name="TableRow319">
          <table:table-cell table:style-name="TableCell320">
            <text:p text:style-name="P321">TOTALE – MAX 100</text:p>
          </table:table-cell>
          <table:table-cell table:style-name="TableCell322">
            <text:p text:style-name="P323">85,40</text:p>
          </table:table-cell>
        </table:table-row>
      </table:table>
      <text:p text:style-name="Normale"/>
      <text:p text:style-name="P324">CATEGORIA B5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TABELLA RIASSUNTIVA</text:span><text:span text:style-name="T333"> 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RAGGIUNGIMENTO DEGLI OBIETTIVI INDIVIDUALI – MAX 60</text:span></text:p>
          </table:table-cell>
          <table:table-cell table:style-name="TableCell338">
            <text:p text:style-name="P339">54</text:p>
          </table:table-cell>
        </table:table-row>
        <table:table-row table:style-name="TableRow340">
          <table:table-cell table:style-name="TableCell341">
            <text:p text:style-name="P342"><text:span text:style-name="T343">VALUTAZIONE DEI COMPORTAMENTI<text:s/></text:span><text:span text:style-name="T344">ORGANIZZATIVI- MAX 20</text:span></text:p>
          </table:table-cell>
          <table:table-cell table:style-name="TableCell345">
            <text:p text:style-name="P346">18,60</text:p>
          </table:table-cell>
        </table:table-row>
        <table:table-row table:style-name="TableRow347">
          <table:table-cell table:style-name="TableCell348">
            <text:p text:style-name="P349"><text:span text:style-name="T350">VALUTAZIONE DELLE COMPETENZE PROFESSIONALI MAX 10</text:span></text:p>
          </table:table-cell>
          <table:table-cell table:style-name="TableCell351">
            <text:p text:style-name="P352">9,25</text:p>
          </table:table-cell>
        </table:table-row>
        <table:table-row table:style-name="TableRow353">
          <table:table-cell table:style-name="TableCell354">
            <text:p text:style-name="P355"><text:span text:style-name="T356">VALUTAZIONE FINALE ASSEGNATA ALLA POSIZIONE ORGANIZZATIVA- MAX10</text:span></text:p>
          </table:table-cell>
          <table:table-cell table:style-name="TableCell357">
            <text:p text:style-name="P358">10</text:p>
          </table:table-cell>
        </table:table-row>
        <table:table-row table:style-name="TableRow359">
          <table:table-cell table:style-name="TableCell360">
            <text:p text:style-name="P361">TOTALE – MAX 100</text:p>
          </table:table-cell>
          <table:table-cell table:style-name="TableCell362">
            <text:p text:style-name="P363">91,8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DescAllegato" style:display-name="DescAllegato" style:family="paragraph" style:parent-style-name="Normale" style:default-outline-level="2">
      <style:paragraph-properties fo:keep-with-next="always" fo:keep-together="always" fo:text-align="center" fo:margin-bottom="0.0833in"/>
      <style:text-properties fo:font-weight="bold" style:font-weight-asian="bold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ALUTAZIONE DEI TITOLARI DI POSIZIONE ORGANIZZATIVA 2012</dc:title>
    <meta:initial-creator>Barbara</meta:initial-creator>
    <dc:creator>win7</dc:creator>
    <meta:creation-date>2017-11-27T10:13:00Z</meta:creation-date>
    <dc:date>2017-11-27T10:37:00Z</dc:date>
    <meta:print-date>2014-04-16T11:18:00Z</meta:print-date>
    <meta:template xlink:href="Normal.dotm" xlink:type="simple"/>
    <meta:editing-cycles>3</meta:editing-cycles>
    <meta:editing-duration>PT1440S</meta:editing-duration>
    <meta:document-statistic meta:page-count="3" meta:paragraph-count="5" meta:word-count="424" meta:character-count="2842" meta:row-count="20" meta:non-whitespace-character-count="2423"/>
  </office:meta>
</office:document-meta>
</file>