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Object 4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048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/>
      </text:list-level-style-number>
      <text:list-level-style-number text:level="2" text:style-name="WW_CharLFO5LVL2" style:num-format="a" style:num-letter-sync="true">
        <style:list-level-properties text:space-before="0.768in" text:min-label-width="0in"/>
      </text:list-level-style-number>
      <text:list-level-style-number text:level="3" text:style-name="WW_CharLFO5LVL3" style:num-format="i">
        <style:list-level-properties text:space-before="1.268in" text:min-label-width="0in"/>
      </text:list-level-style-number>
      <text:list-level-style-number text:level="4" text:style-name="WW_CharLFO5LVL4" style:num-format="1">
        <style:list-level-properties text:space-before="1.768in" text:min-label-width="0in"/>
      </text:list-level-style-number>
      <text:list-level-style-number text:level="5" text:style-name="WW_CharLFO5LVL5" style:num-format="a" style:num-letter-sync="true">
        <style:list-level-properties text:space-before="2.268in" text:min-label-width="0in"/>
      </text:list-level-style-number>
      <text:list-level-style-number text:level="6" text:style-name="WW_CharLFO5LVL6" style:num-format="i">
        <style:list-level-properties text:space-before="2.768in" text:min-label-width="0in"/>
      </text:list-level-style-number>
      <text:list-level-style-number text:level="7" text:style-name="WW_CharLFO5LVL7" style:num-format="1">
        <style:list-level-properties text:space-before="3.268in" text:min-label-width="0in"/>
      </text:list-level-style-number>
      <text:list-level-style-number text:level="8" text:style-name="WW_CharLFO5LVL8" style:num-format="a" style:num-letter-sync="true">
        <style:list-level-properties text:space-before="3.768in" text:min-label-width="0in"/>
      </text:list-level-style-number>
      <text:list-level-style-number text:level="9" text:style-name="WW_CharLFO5LVL9" style:num-format="i">
        <style:list-level-properties text:space-before="4.268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P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82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83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8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85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86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8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8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8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9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2" style:parent-style-name="Normale" style:family="paragraph">
      <style:paragraph-properties style:text-autospace="none" fo:text-align="justify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96" style:parent-style-name="Normale" style:family="paragraph">
      <style:paragraph-properties style:text-autospace="none" fo:text-align="justify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0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TableColumn102" style:family="table-column">
      <style:table-column-properties style:column-width="3.4888in"/>
    </style:style>
    <style:style style:name="TableColumn103" style:family="table-column">
      <style:table-column-properties style:column-width="0.7458in"/>
    </style:style>
    <style:style style:name="TableColumn104" style:family="table-column">
      <style:table-column-properties style:column-width="0.5416in"/>
    </style:style>
    <style:style style:name="TableColumn105" style:family="table-column">
      <style:table-column-properties style:column-width="0.6854in"/>
    </style:style>
    <style:style style:name="TableColumn106" style:family="table-column">
      <style:table-column-properties style:column-width="0.7215in"/>
    </style:style>
    <style:style style:name="TableColumn107" style:family="table-column">
      <style:table-column-properties style:column-width="1.452in"/>
    </style:style>
    <style:style style:name="Table101" style:family="table">
      <style:table-properties style:width="7.6354in" fo:margin-left="0in" table:align="left"/>
    </style:style>
    <style:style style:name="TableRow108" style:family="table-row">
      <style:table-row-properties style:min-row-height="0.275in"/>
    </style:style>
    <style:style style:name="TableCell109" style:family="table-cell">
      <style:table-cell-properties fo:border="0.0069in solid #000000" fo:background-color="#FFFF99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fo:background-color="#FFFF99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3" style:family="table-cell">
      <style:table-cell-properties fo:border-top="0.0138in solid #000000" fo:border-left="none" fo:border-bottom="none" fo:border-right="0.0069in solid #000000" fo:background-color="#FFFF99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15" style:family="table-cell">
      <style:table-cell-properties fo:border-top="0.0138in solid #000000" fo:border-left="none" fo:border-bottom="none" fo:border-right="0.0069in solid #000000" fo:background-color="#FFFF99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17" style:family="table-cell">
      <style:table-cell-properties fo:border-top="0.0138in solid #000000" fo:border-left="none" fo:border-bottom="none" fo:border-right="none" fo:background-color="#FFFF99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19" style:family="table-cell">
      <style:table-cell-properties fo:border-top="0.0138in solid #000000" fo:border-left="0.0138in solid #000000" fo:border-bottom="0.0138in solid #000000" fo:border-right="0.0138in solid #000000" fo:background-color="#FFFF99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21" style:family="table-row">
      <style:table-row-properties style:min-row-height="0.1375in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fo:background-color="#FFFF99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12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5" style:family="table-cell">
      <style:table-cell-properties fo:border-top="0.0069in solid #000000" fo:border-left="none" fo:border-bottom="0.0138in solid #000000" fo:border-right="0.0069in solid #000000" fo:background-color="#FFFF99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27" style:family="table-cell">
      <style:table-cell-properties fo:border-top="0.0069in solid #000000" fo:border-left="none" fo:border-bottom="0.0138in solid #000000" fo:border-right="0.0069in solid #000000" fo:background-color="#FFFF99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29" style:family="table-cell">
      <style:table-cell-properties fo:border-top="0.0069in solid #000000" fo:border-left="none" fo:border-bottom="0.0138in solid #000000" fo:border-right="none" fo:background-color="#FFFF99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31" style:family="table-cell">
      <style:table-cell-properties fo:border-top="0.0138in solid #000000" fo:border-left="0.0138in solid #000000" fo:border-bottom="0.0138in solid #000000" fo:border-right="0.0138in solid #000000" fo:background-color="#FFFF99" style:vertical-align="middle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33" style:family="table-row">
      <style:table-row-properties style:min-row-height="0.1645in"/>
    </style:style>
    <style:style style:name="TableCell1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right="-0.0486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none" fo:background-color="#CCFFCC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4" style:family="table-cell">
      <style:table-cell-properties fo:border-top="0.0138in solid #000000" fo:border-left="0.0138in solid #000000" fo:border-bottom="0.0138in solid #000000" fo:border-right="0.0138in solid #000000" fo:background-color="#CCFFCC" fo:padding-top="0in" fo:padding-left="0.0486in" fo:padding-bottom="0in" fo:padding-right="0.0486in"/>
    </style:style>
    <style:style style:name="P145" style:parent-style-name="Normale" style:list-style-name="LFO3" style:family="paragraph">
      <style:paragraph-properties fo:text-align="justify" fo:margin-left="0in" fo:text-indent="0in">
        <style:tab-stops>
          <style:tab-stop style:type="left" style:position="0.246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6" style:parent-style-name="Normale" style:list-style-name="LFO3" style:family="paragraph">
      <style:paragraph-properties fo:text-align="justify" fo:margin-left="0in" fo:text-indent="0in">
        <style:tab-stops>
          <style:tab-stop style:type="left" style:position="0.246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7" style:family="table-row">
      <style:table-row-properties style:min-row-height="0.1645in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margin-right="-0.0486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A6A6A6" fo:padding-top="0in" fo:padding-left="0.0486in" fo:padding-bottom="0in" fo:padding-right="0.0486in"/>
    </style:style>
    <style:style style:name="P155" style:parent-style-name="Normale" style:family="paragraph">
      <style:paragraph-properties>
        <style:tab-stops>
          <style:tab-stop style:type="char" style:char="," style:position="-4.7736in"/>
          <style:tab-stop style:type="char" style:char="," style:position="-2.5597in"/>
          <style:tab-stop style:type="char" style:char="," style:position="0.1486in"/>
          <style:tab-stop style:type="char" style:char="," style:position="0.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7" style:family="table-row">
      <style:table-row-properties style:min-row-height="0.1645in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margin-right="-0.0486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5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6" style:family="table-row">
      <style:table-row-properties style:min-row-height="0.1645in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margin-right="-0.0486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5" style:family="table-row">
      <style:table-row-properties style:min-row-height="0.1645in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margin-right="-0.0486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4" style:family="table-row">
      <style:table-row-properties style:min-row-height="0.1645in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margin-right="-0.0486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93" style:family="table-row">
      <style:table-row-properties style:min-row-height="0.1645in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margin-right="-0.0486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02" style:family="table-row">
      <style:table-row-properties style:min-row-height="0.1645in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margin-right="-0.0486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27" style:family="table-column">
      <style:table-column-properties style:column-width="3.0819in"/>
    </style:style>
    <style:style style:name="TableColumn228" style:family="table-column">
      <style:table-column-properties style:column-width="1.4569in"/>
    </style:style>
    <style:style style:name="TableColumn229" style:family="table-column">
      <style:table-column-properties style:column-width="0.7875in"/>
    </style:style>
    <style:style style:name="TableColumn230" style:family="table-column">
      <style:table-column-properties style:column-width="0.8784in"/>
    </style:style>
    <style:style style:name="TableColumn231" style:family="table-column">
      <style:table-column-properties style:column-width="0.9555in"/>
    </style:style>
    <style:style style:name="Table226" style:family="table">
      <style:table-properties style:width="7.1604in" fo:margin-left="0in" table:align="left"/>
    </style:style>
    <style:style style:name="TableRow232" style:family="table-row">
      <style:table-row-properties style:min-row-height="0.2631in"/>
    </style:style>
    <style:style style:name="TableCell233" style:family="table-cell">
      <style:table-cell-properties fo:border="0.0069in solid #000000" fo:background-color="#FFFF99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fo:background-color="#FFFF99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99" fo:padding-top="0in" fo:padding-left="0.0486in" fo:padding-bottom="0in" fo:padding-right="0.0486in"/>
    </style:style>
    <style:style style:name="P239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42" style:family="table-cell">
      <style:table-cell-properties fo:border-top="0.0138in solid #000000" fo:border-left="0.0069in solid #000000" fo:border-bottom="0.0138in solid #000000" fo:border-right="0.0138in solid #000000" fo:background-color="#FFFF99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44" style:family="table-cell">
      <style:table-cell-properties fo:border-top="0.0138in solid #000000" fo:border-left="0.0138in solid #000000" fo:border-bottom="0.0069in solid #000000" fo:border-right="0.0138in solid #000000" fo:background-color="#FFFF99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46" style:family="table-row">
      <style:table-row-properties style:min-row-height="0.1319in"/>
    </style:style>
    <style:style style:name="TableCell247" style:family="table-cell">
      <style:table-cell-properties fo:border-top="0.0069in solid #000000" fo:border-left="0.0069in solid #000000" fo:border-bottom="0.0138in solid #000000" fo:border-right="0.0069in solid #000000" fo:background-color="#FFFF99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4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50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51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52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53" style:family="table-row">
      <style:table-row-properties style:min-row-height="0.1576in"/>
    </style:style>
    <style:style style:name="TableCell25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margin-right="-0.048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999999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808080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margin-right="-0.048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e" style:family="paragraph">
      <style:text-properties style:font-name="Arial" style:font-name-complex="Arial" fo:font-weight="bold" style:font-weight-asian="bold" style:font-weight-complex="bold" fo:color="#808080" fo:font-size="11pt" style:font-size-asian="11pt" style:font-size-complex="11pt"/>
    </style:style>
    <style:style style:name="TableCell270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27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72" style:family="table-row">
      <style:table-row-properties style:min-row-height="0.1576in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margin-right="-0.048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 style:min-row-height="0.1576in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margin-right="-0.048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 style:min-row-height="0.1576in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5" style:family="table-row">
      <style:table-row-properties style:min-row-height="0.1576in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margin-right="-0.048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999999" fo:padding-top="0in" fo:padding-left="0.0486in" fo:padding-bottom="0in" fo:padding-right="0.0486in"/>
    </style:style>
    <style:style style:name="P30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3" style:parent-style-name="Normale" style:family="paragraph">
      <style:paragraph-properties style:text-autospace="none" fo:text-align="justify"/>
    </style:style>
    <style:style style:name="T30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05" style:parent-style-name="Car.predefinitoparagrafo" style:family="text">
      <style:text-properties style:font-name="Arial" style:font-name-complex="Arial"/>
    </style:style>
    <style:style style:name="P306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0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0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0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Normale" style:family="paragraph">
      <style:paragraph-properties style:text-autospace="none" fo:text-align="justify"/>
    </style:style>
    <style:style style:name="T3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style:text-autospace="none" fo:text-align="justify"/>
    </style:style>
    <style:style style:name="T3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7" style:parent-style-name="Normale" style:family="paragraph">
      <style:paragraph-properties style:text-autospace="none" fo:text-align="justify"/>
    </style:style>
    <style:style style:name="T3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Normale" style:family="paragraph">
      <style:paragraph-properties style:text-autospace="none" fo:text-align="justify"/>
    </style:style>
    <style:style style:name="T3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7" style:parent-style-name="Normale" style:family="paragraph">
      <style:paragraph-properties style:text-autospace="none" fo:text-align="justify"/>
    </style:style>
    <style:style style:name="T3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Normale" style:family="paragraph">
      <style:paragraph-properties style:text-autospace="none" fo:text-align="justify"/>
    </style:style>
    <style:style style:name="T3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2" style:parent-style-name="Normale" style:family="paragraph">
      <style:paragraph-properties style:text-autospace="none" fo:text-align="justify"/>
    </style:style>
    <style:style style:name="T35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paragraph-properties style:text-autospace="none" fo:text-align="justify"/>
    </style:style>
    <style:style style:name="T36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7" style:parent-style-name="Normale" style:family="paragraph">
      <style:paragraph-properties style:text-autospace="none" fo:text-align="justify"/>
    </style:style>
    <style:style style:name="T36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7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9" style:parent-style-name="Normale" style:family="paragraph">
      <style:paragraph-properties style:text-autospace="none" fo:text-align="justify"/>
    </style:style>
    <style:style style:name="T38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8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7" style:parent-style-name="Normale" style:family="paragraph">
      <style:paragraph-properties style:text-autospace="none" fo:text-align="justify"/>
    </style:style>
    <style:style style:name="T39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15" style:family="table-column">
      <style:table-column-properties style:column-width="1.9194in" style:use-optimal-column-width="false"/>
    </style:style>
    <style:style style:name="TableColumn416" style:family="table-column">
      <style:table-column-properties style:column-width="2.2638in" style:use-optimal-column-width="false"/>
    </style:style>
    <style:style style:name="TableColumn417" style:family="table-column">
      <style:table-column-properties style:column-width="1.4243in" style:use-optimal-column-width="false"/>
    </style:style>
    <style:style style:name="Table414" style:family="table">
      <style:table-properties style:width="5.6076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2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2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2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P45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486in" fo:padding-bottom="0in" fo:padding-right="0.0486in"/>
    </style:style>
    <style:style style:name="P4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486in" fo:padding-bottom="0in" fo:padding-right="0.0486in"/>
    </style:style>
    <style:style style:name="P47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P47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P48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P48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P48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P49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486in" fo:padding-bottom="0in" fo:padding-right="0.0486in"/>
    </style:style>
    <style:style style:name="P49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486in" fo:padding-bottom="0in" fo:padding-right="0.0486in"/>
    </style:style>
    <style:style style:name="P49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486in" fo:padding-bottom="0in" fo:padding-right="0.0486in"/>
    </style:style>
    <style:style style:name="P49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486in" fo:padding-bottom="0in" fo:padding-right="0.0486in"/>
    </style:style>
    <style:style style:name="P49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486in" fo:padding-bottom="0in" fo:padding-right="0.0486in"/>
    </style:style>
    <style:style style:name="P50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486in" fo:padding-bottom="0in" fo:padding-right="0.0486in"/>
    </style:style>
    <style:style style:name="P50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486in" fo:padding-bottom="0in" fo:padding-right="0.0486in"/>
    </style:style>
    <style:style style:name="P50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486in" fo:padding-bottom="0in" fo:padding-right="0.0486in"/>
    </style:style>
    <style:style style:name="P50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2" style:parent-style-name="Normale" style:family="paragraph">
      <style:paragraph-properties style:text-autospace="none" fo:text-align="justify"/>
    </style:style>
    <style:style style:name="T5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1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2" style:parent-style-name="Normale" style:family="paragraph">
      <style:paragraph-properties style:text-autospace="none" fo:text-align="justify"/>
    </style:style>
    <style:style style:name="T5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paragraph-properties style:text-autospace="none" fo:text-align="justify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44" style:parent-style-name="Normale" style:family="paragraph">
      <style:paragraph-properties fo:text-align="justify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5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5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style:text-autospace="none" fo:text-align="justify">
        <style:tab-stops>
          <style:tab-stop style:type="left" style:position="3.052in"/>
          <style:tab-stop style:type="left" style:position="5.4145in"/>
        </style:tab-stops>
      </style:paragraph-properties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style:text-autospace="none" fo:text-align="justify"/>
    </style:style>
    <style:style style:name="T56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8" style:parent-style-name="Normale" style:family="paragraph">
      <style:paragraph-properties style:text-autospace="none" fo:text-align="justify"/>
    </style:style>
    <style:style style:name="T5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4" style:parent-style-name="Normale" style:family="paragraph">
      <style:paragraph-properties style:text-autospace="none" fo:text-align="justify"/>
    </style:style>
    <style:style style:name="T58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/>
    </style:style>
    <style:style style:name="T59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2" style:parent-style-name="Normale" style:family="paragraph">
      <style:paragraph-properties fo:text-align="justify"/>
    </style:style>
    <style:style style:name="T60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7" style:parent-style-name="Normale" style:family="paragraph">
      <style:paragraph-properties style:text-autospace="none" fo:text-align="justify"/>
    </style:style>
    <style:style style:name="T6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2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2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2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2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0" style:parent-style-name="Normale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631" style:parent-style-name="Normale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632" style:parent-style-name="Normale" style:family="paragraph">
      <style:paragraph-properties style:text-autospace="none" fo:text-align="justify"/>
    </style:style>
    <style:style style:name="T6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3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3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4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4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44" style:parent-style-name="Normale" style:family="paragraph">
      <style:paragraph-properties style:text-autospace="none" fo:text-align="justify" fo:background-color="#CCFFCC"/>
      <style:text-properties style:font-name="Arial" style:font-name-complex="Arial" fo:font-size="11pt" style:font-size-asian="11pt" style:font-size-complex="11pt"/>
    </style:style>
    <style:style style:name="P645" style:parent-style-name="Normale" style:family="paragraph">
      <style:paragraph-properties style:text-autospace="none" fo:text-align="justify" fo:background-color="#CCFFCC"/>
      <style:text-properties style:font-name="Arial" style:font-name-complex="Arial" fo:font-size="11pt" style:font-size-asian="11pt" style:font-size-complex="11pt"/>
    </style:style>
    <style:style style:name="P646" style:parent-style-name="Normale" style:family="paragraph">
      <style:paragraph-properties style:text-autospace="none" fo:text-align="justify" fo:background-color="#CCFFCC"/>
      <style:text-properties style:font-name="Arial" style:font-name-complex="Arial" fo:font-size="11pt" style:font-size-asian="11pt" style:font-size-complex="11pt"/>
    </style:style>
    <style:style style:name="P647" style:parent-style-name="Normale" style:family="paragraph">
      <style:paragraph-properties style:text-autospace="none" fo:text-align="justify" fo:background-color="#CCFFCC"/>
      <style:text-properties style:font-name="Arial" style:font-name-complex="Arial" fo:font-size="11pt" style:font-size-asian="11pt" style:font-size-complex="11pt"/>
    </style:style>
    <style:style style:name="P64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5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5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5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5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5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5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6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6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6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6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7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7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7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7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7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7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7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679" style:family="table-column">
      <style:table-column-properties style:column-width="0.6659in" style:use-optimal-column-width="false"/>
    </style:style>
    <style:style style:name="TableColumn680" style:family="table-column">
      <style:table-column-properties style:column-width="2.9513in" style:use-optimal-column-width="false"/>
    </style:style>
    <style:style style:name="TableColumn681" style:family="table-column">
      <style:table-column-properties style:column-width="0.8875in" style:use-optimal-column-width="false"/>
    </style:style>
    <style:style style:name="TableColumn682" style:family="table-column">
      <style:table-column-properties style:column-width="0.6888in" style:use-optimal-column-width="false"/>
    </style:style>
    <style:style style:name="TableColumn683" style:family="table-column">
      <style:table-column-properties style:column-width="0.6895in" style:use-optimal-column-width="false"/>
    </style:style>
    <style:style style:name="TableColumn684" style:family="table-column">
      <style:table-column-properties style:column-width="0.9597in" style:use-optimal-column-width="false"/>
    </style:style>
    <style:style style:name="Table678" style:family="table">
      <style:table-properties style:width="6.843in" fo:margin-left="0in" table:align="left"/>
    </style:style>
    <style:style style:name="TableRow685" style:family="table-row">
      <style:table-row-properties style:min-row-height="0.2916in"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688" style:family="table-row">
      <style:table-row-properties style:min-row-height="0.2916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691" style:family="table-row">
      <style:table-row-properties style:min-row-height="0.2187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704" style:family="table-row">
      <style:table-row-properties style:min-row-height="0.8333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717" style:family="table-row">
      <style:table-row-properties style:min-row-height="0.8333in" style:use-optimal-row-height="false"/>
    </style:style>
    <style:style style:name="P71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71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72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72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72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72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724" style:family="table-row">
      <style:table-row-properties style:min-row-height="0.2187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750" style:family="table-row">
      <style:table-row-properties style:min-row-height="0.2083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763" style:family="table-row">
      <style:table-row-properties style:min-row-height="0.2083in"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776" style:family="table-row">
      <style:table-row-properties style:min-row-height="0.2083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789" style:family="table-row">
      <style:table-row-properties style:min-row-height="0.2083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802" style:family="table-row">
      <style:table-row-properties style:min-row-height="0.2083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815" style:family="table-row">
      <style:table-row-properties style:min-row-height="0.2083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828" style:family="table-row">
      <style:table-row-properties style:min-row-height="0.2083in"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841" style:family="table-row">
      <style:table-row-properties style:min-row-height="0.2083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854" style:family="table-row">
      <style:table-row-properties style:min-row-height="0.2083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867" style:family="table-row">
      <style:table-row-properties style:min-row-height="0.2083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880" style:family="table-row">
      <style:table-row-properties style:min-row-height="0.2083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893" style:family="table-row">
      <style:table-row-properties style:min-row-height="0.2083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906" style:family="table-row">
      <style:table-row-properties style:min-row-height="0.2083in"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919" style:family="table-row">
      <style:table-row-properties style:min-row-height="0.2083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932" style:family="table-row">
      <style:table-row-properties style:min-row-height="0.2083in"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945" style:family="table-row">
      <style:table-row-properties style:min-row-height="0.2083in"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958" style:family="table-row">
      <style:table-row-properties style:min-row-height="0.2083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971" style:family="table-row">
      <style:table-row-properties style:min-row-height="0.2083in"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984" style:family="table-row">
      <style:table-row-properties style:min-row-height="0.2083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997" style:family="table-row">
      <style:table-row-properties style:min-row-height="0.2187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010" style:family="table-row">
      <style:table-row-properties style:min-row-height="0.2187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023" style:family="table-row">
      <style:table-row-properties style:min-row-height="0.2083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036" style:family="table-row">
      <style:table-row-properties style:min-row-height="0.2083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049" style:family="table-row">
      <style:table-row-properties style:min-row-height="0.2083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P105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062" style:family="table-row">
      <style:table-row-properties style:min-row-height="0.2083in"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075" style:family="table-row">
      <style:table-row-properties style:min-row-height="0.2083in"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088" style:family="table-row">
      <style:table-row-properties style:min-row-height="0.2083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101" style:family="table-row">
      <style:table-row-properties style:min-row-height="0.2083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P110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08" style:family="table-cell">
      <style:table-cell-properties fo:border="0.0069in solid #000000" fo:padding-top="0in" fo:padding-left="0.075in" fo:padding-bottom="0in" fo:padding-right="0.075in" fo:wrap-option="no-wrap"/>
    </style:style>
    <style:style style:name="P110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10" style:family="table-cell">
      <style:table-cell-properties fo:border="0.0069in solid #000000" fo:padding-top="0in" fo:padding-left="0.075in" fo:padding-bottom="0in" fo:padding-right="0.075in" fo:wrap-option="no-wrap"/>
    </style:style>
    <style:style style:name="P111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114" style:family="table-row">
      <style:table-row-properties style:min-row-height="0.2083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127" style:family="table-row">
      <style:table-row-properties style:min-row-height="0.2083in"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140" style:family="table-row">
      <style:table-row-properties style:min-row-height="0.2083in"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P114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153" style:family="table-row">
      <style:table-row-properties style:min-row-height="0.2083in"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166" style:family="table-row">
      <style:table-row-properties style:min-row-height="0.2083in"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179" style:family="table-row">
      <style:table-row-properties style:min-row-height="0.2083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P118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P118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192" style:family="table-row">
      <style:table-row-properties style:min-row-height="0.2187in"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205" style:family="table-row">
      <style:table-row-properties style:min-row-height="0.2187in"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P121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218" style:family="table-row">
      <style:table-row-properties style:min-row-height="0.2083in"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231" style:family="table-row">
      <style:table-row-properties style:min-row-height="0.2083in"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P123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244" style:family="table-row">
      <style:table-row-properties style:min-row-height="0.2083in"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 fo:wrap-option="no-wrap"/>
    </style:style>
    <style:style style:name="P124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P125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P125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257" style:family="table-row">
      <style:table-row-properties style:min-row-height="0.3125in"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270" style:family="table-row">
      <style:table-row-properties style:min-row-height="0.2083in"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283" style:family="table-row">
      <style:table-row-properties style:min-row-height="0.2083in"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P128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P128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296" style:family="table-row">
      <style:table-row-properties style:min-row-height="0.2083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 fo:wrap-option="no-wrap"/>
    </style:style>
    <style:style style:name="P129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299" style:family="table-cell">
      <style:table-cell-properties fo:border="0.0069in solid #000000" fo:padding-top="0in" fo:padding-left="0.075in" fo:padding-bottom="0in" fo:padding-right="0.075in" fo:wrap-option="no-wrap"/>
    </style:style>
    <style:style style:name="P130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01" style:family="table-cell">
      <style:table-cell-properties fo:border="0.0069in solid #000000" fo:padding-top="0in" fo:padding-left="0.075in" fo:padding-bottom="0in" fo:padding-right="0.075in" fo:wrap-option="no-wrap"/>
    </style:style>
    <style:style style:name="P130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309" style:family="table-row">
      <style:table-row-properties style:min-row-height="0.2083in"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322" style:family="table-row">
      <style:table-row-properties style:min-row-height="0.2083in"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 fo:wrap-option="no-wrap"/>
    </style:style>
    <style:style style:name="P132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P132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335" style:family="table-row">
      <style:table-row-properties style:min-row-height="0.2083in"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 fo:wrap-option="no-wrap"/>
    </style:style>
    <style:style style:name="P133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38" style:family="table-cell">
      <style:table-cell-properties fo:border="0.0069in solid #000000" fo:padding-top="0in" fo:padding-left="0.075in" fo:padding-bottom="0in" fo:padding-right="0.075in" fo:wrap-option="no-wrap"/>
    </style:style>
    <style:style style:name="P133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348" style:family="table-row">
      <style:table-row-properties style:min-row-height="0.2083in"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P135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57" style:family="table-cell">
      <style:table-cell-properties fo:border="0.0069in solid #000000" fo:padding-top="0in" fo:padding-left="0.075in" fo:padding-bottom="0in" fo:padding-right="0.075in" fo:wrap-option="no-wrap"/>
    </style:style>
    <style:style style:name="P135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361" style:family="table-row">
      <style:table-row-properties style:min-row-height="0.2187in"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374" style:family="table-row">
      <style:table-row-properties style:min-row-height="0.2187in" style:use-optimal-row-height="false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P138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83" style:family="table-cell">
      <style:table-cell-properties fo:border="0.0069in solid #000000" fo:padding-top="0in" fo:padding-left="0.075in" fo:padding-bottom="0in" fo:padding-right="0.075in" fo:wrap-option="no-wrap"/>
    </style:style>
    <style:style style:name="P138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387" style:family="table-row">
      <style:table-row-properties style:min-row-height="0.2083in"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 fo:wrap-option="no-wrap"/>
    </style:style>
    <style:style style:name="P138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90" style:family="table-cell">
      <style:table-cell-properties fo:border="0.0069in solid #000000" fo:padding-top="0in" fo:padding-left="0.075in" fo:padding-bottom="0in" fo:padding-right="0.075in" fo:wrap-option="no-wrap"/>
    </style:style>
    <style:style style:name="P139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400" style:family="table-row">
      <style:table-row-properties style:min-row-height="0.2083in"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P140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413" style:family="table-row">
      <style:table-row-properties style:min-row-height="0.2083in"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426" style:family="table-row">
      <style:table-row-properties style:min-row-height="0.2083in"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 fo:wrap-option="no-wrap"/>
    </style:style>
    <style:style style:name="P142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P143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31" style:family="table-cell">
      <style:table-cell-properties fo:border="0.0069in solid #000000" fo:padding-top="0in" fo:padding-left="0.075in" fo:padding-bottom="0in" fo:padding-right="0.075in" fo:wrap-option="no-wrap"/>
    </style:style>
    <style:style style:name="P143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P143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439" style:family="table-row">
      <style:table-row-properties style:min-row-height="0.2083in"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 fo:wrap-option="no-wrap"/>
    </style:style>
    <style:style style:name="P144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42" style:family="table-cell">
      <style:table-cell-properties fo:border="0.0069in solid #000000" fo:padding-top="0in" fo:padding-left="0.075in" fo:padding-bottom="0in" fo:padding-right="0.075in" fo:wrap-option="no-wrap"/>
    </style:style>
    <style:style style:name="P144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46" style:family="table-cell">
      <style:table-cell-properties fo:border="0.0069in solid #000000" fo:padding-top="0in" fo:padding-left="0.075in" fo:padding-bottom="0in" fo:padding-right="0.075in" fo:wrap-option="no-wrap"/>
    </style:style>
    <style:style style:name="P144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48" style:family="table-cell">
      <style:table-cell-properties fo:border="0.0069in solid #000000" fo:padding-top="0in" fo:padding-left="0.075in" fo:padding-bottom="0in" fo:padding-right="0.075in" fo:wrap-option="no-wrap"/>
    </style:style>
    <style:style style:name="P144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452" style:family="table-row">
      <style:table-row-properties style:min-row-height="0.2083in"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P145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P146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465" style:family="table-row">
      <style:table-row-properties style:min-row-height="0.2083in"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P146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478" style:family="table-row">
      <style:table-row-properties style:min-row-height="0.2083in"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 fo:wrap-option="no-wrap"/>
    </style:style>
    <style:style style:name="P148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81" style:family="table-cell">
      <style:table-cell-properties fo:border="0.0069in solid #000000" fo:padding-top="0in" fo:padding-left="0.075in" fo:padding-bottom="0in" fo:padding-right="0.075in" fo:wrap-option="no-wrap"/>
    </style:style>
    <style:style style:name="P148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491" style:family="table-row">
      <style:table-row-properties style:min-row-height="0.2083in"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 fo:wrap-option="no-wrap"/>
    </style:style>
    <style:style style:name="P149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96" style:family="table-cell">
      <style:table-cell-properties fo:border="0.0069in solid #000000" fo:padding-top="0in" fo:padding-left="0.075in" fo:padding-bottom="0in" fo:padding-right="0.075in" fo:wrap-option="no-wrap"/>
    </style:style>
    <style:style style:name="P149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98" style:family="table-cell">
      <style:table-cell-properties fo:border="0.0069in solid #000000" fo:padding-top="0in" fo:padding-left="0.075in" fo:padding-bottom="0in" fo:padding-right="0.075in" fo:wrap-option="no-wrap"/>
    </style:style>
    <style:style style:name="P149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00" style:family="table-cell">
      <style:table-cell-properties fo:border="0.0069in solid #000000" fo:padding-top="0in" fo:padding-left="0.075in" fo:padding-bottom="0in" fo:padding-right="0.075in" fo:wrap-option="no-wrap"/>
    </style:style>
    <style:style style:name="P150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504" style:family="table-row">
      <style:table-row-properties style:min-row-height="0.2083in"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517" style:family="table-row">
      <style:table-row-properties style:min-row-height="0.2083in"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 fo:wrap-option="no-wrap"/>
    </style:style>
    <style:style style:name="P151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20" style:family="table-cell">
      <style:table-cell-properties fo:border="0.0069in solid #000000" fo:padding-top="0in" fo:padding-left="0.075in" fo:padding-bottom="0in" fo:padding-right="0.075in" fo:wrap-option="no-wrap"/>
    </style:style>
    <style:style style:name="P152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530" style:family="table-row">
      <style:table-row-properties style:min-row-height="0.2083in"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 fo:wrap-option="no-wrap"/>
    </style:style>
    <style:style style:name="P153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41" style:family="table-cell">
      <style:table-cell-properties fo:border="0.0069in solid #000000" fo:padding-top="0in" fo:padding-left="0.075in" fo:padding-bottom="0in" fo:padding-right="0.075in" fo:wrap-option="no-wrap"/>
    </style:style>
    <style:style style:name="P154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543" style:family="table-row">
      <style:table-row-properties style:min-row-height="0.2083in"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556" style:family="table-row">
      <style:table-row-properties style:min-row-height="0.2083in"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P155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569" style:family="table-row">
      <style:table-row-properties style:min-row-height="0.2083in"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 fo:wrap-option="no-wrap"/>
    </style:style>
    <style:style style:name="P157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72" style:family="table-cell">
      <style:table-cell-properties fo:border="0.0069in solid #000000" fo:padding-top="0in" fo:padding-left="0.075in" fo:padding-bottom="0in" fo:padding-right="0.075in" fo:wrap-option="no-wrap"/>
    </style:style>
    <style:style style:name="P157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582" style:family="table-row">
      <style:table-row-properties style:min-row-height="0.2083in"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87" style:family="table-cell">
      <style:table-cell-properties fo:border="0.0069in solid #000000" fo:padding-top="0in" fo:padding-left="0.075in" fo:padding-bottom="0in" fo:padding-right="0.075in" fo:wrap-option="no-wrap"/>
    </style:style>
    <style:style style:name="P158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595" style:family="table-row">
      <style:table-row-properties style:min-row-height="0.2083in"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608" style:family="table-row">
      <style:table-row-properties style:min-row-height="0.2083in"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11" style:family="table-cell">
      <style:table-cell-properties fo:border="0.0069in solid #000000" fo:padding-top="0in" fo:padding-left="0.075in" fo:padding-bottom="0in" fo:padding-right="0.075in" fo:wrap-option="no-wrap"/>
    </style:style>
    <style:style style:name="P161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13" style:family="table-cell">
      <style:table-cell-properties fo:border="0.0069in solid #000000" fo:padding-top="0in" fo:padding-left="0.075in" fo:padding-bottom="0in" fo:padding-right="0.075in" fo:wrap-option="no-wrap"/>
    </style:style>
    <style:style style:name="P161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15" style:family="table-cell">
      <style:table-cell-properties fo:border="0.0069in solid #000000" fo:padding-top="0in" fo:padding-left="0.075in" fo:padding-bottom="0in" fo:padding-right="0.075in" fo:wrap-option="no-wrap"/>
    </style:style>
    <style:style style:name="P161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621" style:family="table-row">
      <style:table-row-properties style:min-row-height="0.2187in" style:use-optimal-row-height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634" style:family="table-row">
      <style:table-row-properties style:min-row-height="0.2187in"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647" style:family="table-row">
      <style:table-row-properties style:min-row-height="0.2083in"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50" style:family="table-cell">
      <style:table-cell-properties fo:border="0.0069in solid #000000" fo:padding-top="0in" fo:padding-left="0.075in" fo:padding-bottom="0in" fo:padding-right="0.075in" fo:wrap-option="no-wrap"/>
    </style:style>
    <style:style style:name="P165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660" style:family="table-row">
      <style:table-row-properties style:min-row-height="0.2083in"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673" style:family="table-row">
      <style:table-row-properties style:min-row-height="0.2083in" style:use-optimal-row-height="false"/>
    </style:style>
    <style:style style:name="TableCell1674" style:family="table-cell">
      <style:table-cell-properties fo:border="0.0069in solid #000000" fo:padding-top="0in" fo:padding-left="0.075in" fo:padding-bottom="0in" fo:padding-right="0.075in" fo:wrap-option="no-wrap"/>
    </style:style>
    <style:style style:name="P167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76" style:family="table-cell">
      <style:table-cell-properties fo:border="0.0069in solid #000000" fo:padding-top="0in" fo:padding-left="0.075in" fo:padding-bottom="0in" fo:padding-right="0.075in" fo:wrap-option="no-wrap"/>
    </style:style>
    <style:style style:name="P167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686" style:family="table-row">
      <style:table-row-properties style:min-row-height="0.2083in"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 fo:wrap-option="no-wrap"/>
    </style:style>
    <style:style style:name="P168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699" style:family="table-row">
      <style:table-row-properties style:min-row-height="0.2083in"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P170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02" style:family="table-cell">
      <style:table-cell-properties fo:border="0.0069in solid #000000" fo:padding-top="0in" fo:padding-left="0.075in" fo:padding-bottom="0in" fo:padding-right="0.075in" fo:wrap-option="no-wrap"/>
    </style:style>
    <style:style style:name="P170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712" style:family="table-row">
      <style:table-row-properties style:min-row-height="0.2083in" style:use-optimal-row-height="false"/>
    </style:style>
    <style:style style:name="TableCell1713" style:family="table-cell">
      <style:table-cell-properties fo:border="0.0069in solid #000000" fo:padding-top="0in" fo:padding-left="0.075in" fo:padding-bottom="0in" fo:padding-right="0.075in" fo:wrap-option="no-wrap"/>
    </style:style>
    <style:style style:name="P171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725" style:family="table-row">
      <style:table-row-properties style:min-row-height="0.2083in"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738" style:family="table-row">
      <style:table-row-properties style:min-row-height="0.2083in"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 fo:wrap-option="no-wrap"/>
    </style:style>
    <style:style style:name="P174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P174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751" style:family="table-row">
      <style:table-row-properties style:min-row-height="0.2083in" style:use-optimal-row-height="false"/>
    </style:style>
    <style:style style:name="TableCell1752" style:family="table-cell">
      <style:table-cell-properties fo:border="0.0069in solid #000000" fo:padding-top="0in" fo:padding-left="0.075in" fo:padding-bottom="0in" fo:padding-right="0.075in" fo:wrap-option="no-wrap"/>
    </style:style>
    <style:style style:name="P175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764" style:family="table-row">
      <style:table-row-properties style:min-row-height="0.2083in"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 fo:wrap-option="no-wrap"/>
    </style:style>
    <style:style style:name="P176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67" style:family="table-cell">
      <style:table-cell-properties fo:border="0.0069in solid #000000" fo:padding-top="0in" fo:padding-left="0.075in" fo:padding-bottom="0in" fo:padding-right="0.075in" fo:wrap-option="no-wrap"/>
    </style:style>
    <style:style style:name="P176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777" style:family="table-row">
      <style:table-row-properties style:min-row-height="0.2187in"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790" style:family="table-row">
      <style:table-row-properties style:min-row-height="0.2187in"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93" style:family="table-cell">
      <style:table-cell-properties fo:border="0.0069in solid #000000" fo:padding-top="0in" fo:padding-left="0.075in" fo:padding-bottom="0in" fo:padding-right="0.075in" fo:wrap-option="no-wrap"/>
    </style:style>
    <style:style style:name="P179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95" style:family="table-cell">
      <style:table-cell-properties fo:border="0.0069in solid #000000" fo:padding-top="0in" fo:padding-left="0.075in" fo:padding-bottom="0in" fo:padding-right="0.075in" fo:wrap-option="no-wrap"/>
    </style:style>
    <style:style style:name="P179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97" style:family="table-cell">
      <style:table-cell-properties fo:border="0.0069in solid #000000" fo:padding-top="0in" fo:padding-left="0.075in" fo:padding-bottom="0in" fo:padding-right="0.075in" fo:wrap-option="no-wrap"/>
    </style:style>
    <style:style style:name="P179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01" style:family="table-cell">
      <style:table-cell-properties fo:border="0.0069in solid #000000" fo:padding-top="0in" fo:padding-left="0.075in" fo:padding-bottom="0in" fo:padding-right="0.075in" fo:wrap-option="no-wrap"/>
    </style:style>
    <style:style style:name="P180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803" style:family="table-row">
      <style:table-row-properties style:min-row-height="0.2083in"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08" style:family="table-cell">
      <style:table-cell-properties fo:border="0.0069in solid #000000" fo:padding-top="0in" fo:padding-left="0.075in" fo:padding-bottom="0in" fo:padding-right="0.075in" fo:wrap-option="no-wrap"/>
    </style:style>
    <style:style style:name="P180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816" style:family="table-row">
      <style:table-row-properties style:min-row-height="0.2187in"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19" style:family="table-cell">
      <style:table-cell-properties fo:border="0.0069in solid #000000" fo:padding-top="0in" fo:padding-left="0.075in" fo:padding-bottom="0in" fo:padding-right="0.075in" fo:wrap-option="no-wrap"/>
    </style:style>
    <style:style style:name="P182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21" style:family="table-cell">
      <style:table-cell-properties fo:border="0.0069in solid #000000" fo:padding-top="0in" fo:padding-left="0.075in" fo:padding-bottom="0in" fo:padding-right="0.075in" fo:wrap-option="no-wrap"/>
    </style:style>
    <style:style style:name="P182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23" style:family="table-cell">
      <style:table-cell-properties fo:border="0.0069in solid #000000" fo:padding-top="0in" fo:padding-left="0.075in" fo:padding-bottom="0in" fo:padding-right="0.075in" fo:wrap-option="no-wrap"/>
    </style:style>
    <style:style style:name="P182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25" style:family="table-cell">
      <style:table-cell-properties fo:border="0.0069in solid #000000" fo:padding-top="0in" fo:padding-left="0.075in" fo:padding-bottom="0in" fo:padding-right="0.075in" fo:wrap-option="no-wrap"/>
    </style:style>
    <style:style style:name="P182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829" style:family="table-row">
      <style:table-row-properties style:min-row-height="0.2187in"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 fo:wrap-option="no-wrap"/>
    </style:style>
    <style:style style:name="P183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36" style:family="table-cell">
      <style:table-cell-properties fo:border="0.0069in solid #000000" fo:padding-top="0in" fo:padding-left="0.075in" fo:padding-bottom="0in" fo:padding-right="0.075in" fo:wrap-option="no-wrap"/>
    </style:style>
    <style:style style:name="P183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40" style:family="table-cell">
      <style:table-cell-properties fo:border="0.0069in solid #000000" fo:padding-top="0in" fo:padding-left="0.075in" fo:padding-bottom="0in" fo:padding-right="0.075in" fo:wrap-option="no-wrap"/>
    </style:style>
    <style:style style:name="P184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842" style:family="table-row">
      <style:table-row-properties style:min-row-height="0.2083in"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 fo:wrap-option="no-wrap"/>
    </style:style>
    <style:style style:name="P184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45" style:family="table-cell">
      <style:table-cell-properties fo:border="0.0069in solid #000000" fo:padding-top="0in" fo:padding-left="0.075in" fo:padding-bottom="0in" fo:padding-right="0.075in" fo:wrap-option="no-wrap"/>
    </style:style>
    <style:style style:name="P184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47" style:family="table-cell">
      <style:table-cell-properties fo:border="0.0069in solid #000000" fo:padding-top="0in" fo:padding-left="0.075in" fo:padding-bottom="0in" fo:padding-right="0.075in" fo:wrap-option="no-wrap"/>
    </style:style>
    <style:style style:name="P184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855" style:family="table-row">
      <style:table-row-properties style:min-row-height="0.2187in"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 fo:wrap-option="no-wrap"/>
    </style:style>
    <style:style style:name="P185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58" style:family="table-cell">
      <style:table-cell-properties fo:border="0.0069in solid #000000" fo:padding-top="0in" fo:padding-left="0.075in" fo:padding-bottom="0in" fo:padding-right="0.075in" fo:wrap-option="no-wrap"/>
    </style:style>
    <style:style style:name="P185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60" style:family="table-cell">
      <style:table-cell-properties fo:border="0.0069in solid #000000" fo:padding-top="0in" fo:padding-left="0.075in" fo:padding-bottom="0in" fo:padding-right="0.075in" fo:wrap-option="no-wrap"/>
    </style:style>
    <style:style style:name="P186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64" style:family="table-cell">
      <style:table-cell-properties fo:border="0.0069in solid #000000" fo:padding-top="0in" fo:padding-left="0.075in" fo:padding-bottom="0in" fo:padding-right="0.075in" fo:wrap-option="no-wrap"/>
    </style:style>
    <style:style style:name="P186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868" style:family="table-row">
      <style:table-row-properties style:min-row-height="0.2187in"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 fo:wrap-option="no-wrap"/>
    </style:style>
    <style:style style:name="P187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71" style:family="table-cell">
      <style:table-cell-properties fo:border="0.0069in solid #000000" fo:padding-top="0in" fo:padding-left="0.075in" fo:padding-bottom="0in" fo:padding-right="0.075in" fo:wrap-option="no-wrap"/>
    </style:style>
    <style:style style:name="P187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73" style:family="table-cell">
      <style:table-cell-properties fo:border="0.0069in solid #000000" fo:padding-top="0in" fo:padding-left="0.075in" fo:padding-bottom="0in" fo:padding-right="0.075in" fo:wrap-option="no-wrap"/>
    </style:style>
    <style:style style:name="P187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75" style:family="table-cell">
      <style:table-cell-properties fo:border="0.0069in solid #000000" fo:padding-top="0in" fo:padding-left="0.075in" fo:padding-bottom="0in" fo:padding-right="0.075in" fo:wrap-option="no-wrap"/>
    </style:style>
    <style:style style:name="P187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77" style:family="table-cell">
      <style:table-cell-properties fo:border="0.0069in solid #000000" fo:padding-top="0in" fo:padding-left="0.075in" fo:padding-bottom="0in" fo:padding-right="0.075in" fo:wrap-option="no-wrap"/>
    </style:style>
    <style:style style:name="P187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79" style:family="table-cell">
      <style:table-cell-properties fo:border="0.0069in solid #000000" fo:padding-top="0in" fo:padding-left="0.075in" fo:padding-bottom="0in" fo:padding-right="0.075in" fo:wrap-option="no-wrap"/>
    </style:style>
    <style:style style:name="P188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881" style:family="table-row">
      <style:table-row-properties style:min-row-height="0.2083in"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 fo:wrap-option="no-wrap"/>
    </style:style>
    <style:style style:name="P188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Row1894" style:family="table-row">
      <style:table-row-properties style:min-row-height="0.2187in"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 fo:wrap-option="no-wrap"/>
    </style:style>
    <style:style style:name="P189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97" style:family="table-cell">
      <style:table-cell-properties fo:border="0.0069in solid #000000" fo:padding-top="0in" fo:padding-left="0.075in" fo:padding-bottom="0in" fo:padding-right="0.075in" fo:wrap-option="no-wrap"/>
    </style:style>
    <style:style style:name="P1898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P1902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903" style:family="table-cell">
      <style:table-cell-properties fo:border="0.0069in solid #000000" fo:padding-top="0in" fo:padding-left="0.075in" fo:padding-bottom="0in" fo:padding-right="0.075in" fo:wrap-option="no-wrap"/>
    </style:style>
    <style:style style:name="P1904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Normale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90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0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09" style:parent-style-name="Normale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11" style:parent-style-name="Normale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2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3" style:parent-style-name="Normale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4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5" style:parent-style-name="Normale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6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8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19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2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2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2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2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2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2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2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2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2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2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3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3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3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3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3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3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3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38" style:parent-style-name="Normale" style:family="paragraph">
      <style:paragraph-properties fo:margin-bottom="0.0006in" fo:line-height="107%" fo:margin-left="1.6569in">
        <style:tab-stops/>
      </style:paragraph-properties>
      <style:text-properties style:font-name="Arial" style:font-name-asian="Arial" style:font-name-complex="Arial" fo:font-weight="bold" style:font-weight-asian="bold" fo:font-size="8.5pt" style:font-size-asian="8.5pt"/>
    </style:style>
    <style:style style:name="P1939" style:parent-style-name="Normale" style:family="paragraph">
      <style:paragraph-properties fo:margin-bottom="0.0006in" fo:line-height="107%" fo:margin-left="1.6569in">
        <style:tab-stops/>
      </style:paragraph-properties>
    </style:style>
    <style:style style:name="T1940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941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94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43" style:parent-style-name="Normale" style:family="paragraph">
      <style:paragraph-properties style:text-autospace="none" fo:text-align="justify"/>
    </style:style>
    <style:style style:name="P194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4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4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4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4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4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5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5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5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5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5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5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5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5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5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5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961" style:family="table-column">
      <style:table-column-properties style:column-width="2.7611in"/>
    </style:style>
    <style:style style:name="TableColumn1962" style:family="table-column">
      <style:table-column-properties style:column-width="1.3166in"/>
    </style:style>
    <style:style style:name="TableColumn1963" style:family="table-column">
      <style:table-column-properties style:column-width="1.3166in"/>
    </style:style>
    <style:style style:name="Table1960" style:family="table">
      <style:table-properties style:width="5.3944in" fo:margin-left="0.0486in" table:align="left"/>
    </style:style>
    <style:style style:name="TableRow1964" style:family="table-row">
      <style:table-row-properties style:min-row-height="0.2187in"/>
    </style:style>
    <style:style style:name="TableCell19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6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ableCell19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8" style:parent-style-name="Normale" style:family="paragraph">
      <style:text-properties style:font-name="Calibri" style:font-name-complex="Arial" fo:color="#000000" fo:font-size="11pt" style:font-size-asian="11pt" style:font-size-complex="11pt"/>
    </style:style>
    <style:style style:name="TableCell19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0" style:parent-style-name="Normale" style:family="paragraph">
      <style:text-properties style:font-name="Calibri" style:font-name-complex="Arial" fo:color="#000000" fo:font-size="11pt" style:font-size-asian="11pt" style:font-size-complex="11pt"/>
    </style:style>
    <style:style style:name="TableRow1971" style:family="table-row">
      <style:table-row-properties style:min-row-height="0.2083in"/>
    </style:style>
    <style:style style:name="TableCell1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3" style:parent-style-name="Normale" style:family="paragraph">
      <style:text-properties style:font-name="Calibri" style:font-name-complex="Arial" fo:color="#000000" fo:font-size="11pt" style:font-size-asian="11pt" style:font-size-complex="11pt"/>
    </style:style>
    <style:style style:name="TableCell197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75" style:parent-style-name="Normale" style:family="paragraph">
      <style:text-properties style:font-name="Calibri" style:font-name-complex="Arial" fo:color="#000000" fo:font-size="11pt" style:font-size-asian="11pt" style:font-size-complex="11pt"/>
    </style:style>
    <style:style style:name="TableCell1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978" style:family="table-row">
      <style:table-row-properties style:min-row-height="0.3958in"/>
    </style:style>
    <style:style style:name="TableCell19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8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981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98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8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85" style:family="table-row">
      <style:table-row-properties style:min-row-height="0.2083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7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9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1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992" style:family="table-row">
      <style:table-row-properties style:min-row-height="0.2083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4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8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999" style:family="table-row">
      <style:table-row-properties style:min-row-height="0.2083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1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5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006" style:family="table-row">
      <style:table-row-properties style:min-row-height="0.2083in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8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2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5" style:parent-style-name="Normale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20" style:family="table-row">
      <style:table-row-properties style:min-row-height="0.2083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2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6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027" style:family="table-row">
      <style:table-row-properties style:min-row-height="0.2083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9" style:parent-style-name="Normale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30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20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34" style:family="table-row">
      <style:table-row-properties style:min-row-height="0.2083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6" style:parent-style-name="Normale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37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20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41" style:family="table-row">
      <style:table-row-properties style:min-row-height="0.2083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3" style:parent-style-name="Normale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44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2045" style:parent-style-name="Normale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7" style:parent-style-name="Normale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48" style:family="table-row">
      <style:table-row-properties style:min-row-height="0.2083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0" style:parent-style-name="Normale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51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2052" style:parent-style-name="Normale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4" style:parent-style-name="Normale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55" style:family="table-row">
      <style:table-row-properties style:min-row-height="0.2083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7" style:parent-style-name="Normale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58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205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62" style:family="table-row">
      <style:table-row-properties style:min-row-height="0.2083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4" style:parent-style-name="Normale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65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206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69" style:parent-style-name="Normale" style:family="paragraph">
      <style:paragraph-properties style:text-autospace="none" fo:text-align="justify"/>
      <style:text-properties style:font-name="Arial" style:font-name-complex="Arial" fo:color="#FF6600" fo:font-size="11pt" style:font-size-asian="11pt" style:font-size-complex="11pt"/>
    </style:style>
    <style:style style:name="P207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07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7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07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07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075" style:parent-style-name="Normale" style:master-page-name="MP1" style:family="paragraph">
      <style:paragraph-properties fo:break-before="page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MUNE DI AGLIANO TERME</text:p>
      <text:p text:style-name="P2">Piazza Roma 21</text:p>
      <text:p text:style-name="P3">14041 AGLIANO TERME</text:p>
      <text:p text:style-name="P4"><text:span text:style-name="T5"><draw:frame draw:z-index="0" draw:id="id0" draw:style-name="a0" draw:name="Object 1" text:anchor-type="as-char" svg:x="0in" svg:y="0in" svg:width="0.55208in" svg:height="0.60417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6"/>
      <text:p text:style-name="P7">NOTA INTEGRATIVA AL BILANCIO DI PREVISIONE<text:s/>2017-2019</text:p>
      <text:p text:style-name="P8"/>
      <text:p text:style-name="P9">LA NOTA INTEGRATIVA</text:p>
      <text:p text:style-name="P10"/>
      <text:p text:style-name="P11">Nel corso dell’anno 2014 è stata approvata la normativa definitiva relativa all’introduzione a regime</text:p>
      <text:p text:style-name="P12">dell’armonizzazione dei sistemi contabili e degli schemi di bilancio di cui al D.Lgs. 10 agosto 2014,</text:p>
      <text:p text:style-name="P13">n°126 che ha modificato ed integrato il D.Lgs. 23 giugno 2011, n°118 e di conseguenza il TUEL di</text:p>
      <text:p text:style-name="P14">cui al D.Lgs. 18 agosto 2000, n°267.</text:p>
      <text:p text:style-name="P15">Vengono definiti quali strumenti principali della programmazione il Documento Unico di<text:s/>Programmazione (DUP), in sostituzione del Piano Generale di Sviluppo e della Relazione<text:s/>previsionale programmatica ed il bilancio di previsione finanziario che contiene le previsioni di<text:s/>competenza del triennio di riferimento, di cassa per il solo primo esercizio, mentre viene soppresso</text:p>
      <text:p text:style-name="P16">il bilancio pluriennale.</text:p>
      <text:p text:style-name="P17">Tra i nuovi allegati da predisporre è stata inserita la “nota integrativa”, un documento con il quale si</text:p>
      <text:p text:style-name="P18">completano ed arricchiscono le informazioni del bilancio.</text:p>
      <text:p text:style-name="P19">La nota integrativa ha la funzione di integrare i dati quantitativi esposti negli schemi di bilancio al<text:s/>fine di rendere più chiara e significativa la lettura dello stesso.</text:p>
      <text:p text:style-name="P20">Il presente documento ha essenzialmente tre funzioni essenziali:</text:p>
      <text:p text:style-name="P21">- la funzione analitico-descrittiva, che dà l’illustrazione di dati che per la loro sinteticità non sono<text:s/>in grado di essere pienamente compresi,</text:p>
      <text:p text:style-name="P22">- la funzione specificatamente informativa, che prevede l’indicazione di ulteriori dati che non<text:s/>possono essere inseriti nei documenti quantitativo-contabili,</text:p>
      <text:p text:style-name="P23">- la funzione esplicativa, che si traduce nell’evidenziazione e nella motivazione delle ipotesi<text:s/>assunte e dei criteri di valutazione adottati e che sono alla base della determinazione dei valori<text:s/>di bilancio.</text:p>
      <text:p text:style-name="P24"/>
      <text:p text:style-name="P25">IL PAREGGIO DI BILANCIO</text:p>
      <text:p text:style-name="P26">E LA MANOVRA FINANZIARIA E TRIBUTARIA</text:p>
      <text:p text:style-name="P27"/>
      <text:p text:style-name="P28">In relazione a quanto previsto dal Testo Unico D.Lgs. 18.8.2000 n°267, dal<text:s/>vigente regolamento di contabilità, dal decreto legislativo 23 giugno 2011 n.118 e dal nuovo<text:s/>principio contabile applicato concernente la programmazione, la Giunta Comunale predispone e<text:s/>presenta all’esame ed approvazione del Consiglio Comunale il bilancio di previsione per l’esercizio<text:s/>finanziario<text:s/>2017-2019<text:s/>ed annessi allegati.</text:p>
      <text:p text:style-name="P29">Lo schema di bilancio ed annessi allegati è stato redatto in collaborazione con il Segretario<text:s/>Comunale,<text:s/>i responsabili dei servizi sulla base delle indicazioni fornite<text:s/>dall’Amministrazione.</text:p>
      <text:p text:style-name="P30">Il bilancio di previsione è stato predisposto nel pieno rispetto di tutti i principi contabili generali<text:s/>contenuti nel succitato D.lgs. 118/2011 che garantiscono il consolidamento e la trasparenza dei<text:s/>conti pubblici secondo le direttive dell’Unione Europea e l’adozione di sistemi informativi<text:s/>omogenei e interoperabili, qui di seguito elencati:</text:p>
      <text:p text:style-name="P31">1. principio dell’annualità;</text:p>
      <text:p text:style-name="P32">2. principio dell’unità;</text:p>
      <text:p text:style-name="P33">3. principio dell’universalità;</text:p>
      <text:soft-page-break/>
      <text:p text:style-name="P34">4. principio dell’integrità</text:p>
      <text:p text:style-name="P35">5. principio della veridicità, attendibilità, correttezza e comprensibilità</text:p>
      <text:p text:style-name="P36">6. principio della significatività e rilevanza</text:p>
      <text:p text:style-name="P37">7. principio della flessibilità</text:p>
      <text:p text:style-name="P38">8. principio della congruità</text:p>
      <text:p text:style-name="P39">9. principio della prudenza</text:p>
      <text:p text:style-name="P40">10. principio della coerenza</text:p>
      <text:p text:style-name="P41">11. principio della continuità e costanza</text:p>
      <text:p text:style-name="P42">12. principio della comparabilità e della verificabilità</text:p>
      <text:p text:style-name="P43">13. principio della neutralità</text:p>
      <text:p text:style-name="P44">14. principio della pubblicità</text:p>
      <text:p text:style-name="P45">15. principio dell’equilibrio di bilancio</text:p>
      <text:p text:style-name="P46">16. principio della competenza finanziaria</text:p>
      <text:p text:style-name="P47">17. principio della competenza economica</text:p>
      <text:p text:style-name="P48">18. principio della prevalenza della sostanza sulla forma.</text:p>
      <text:p text:style-name="P49"/>
      <text:p text:style-name="P50">Il Bilancio di Previsione<text:s/>per gli esercizi finanziari<text:s/>2017-2019<text:s/>chiude con i seguenti totali a<text:s/>pareggio:</text:p>
      <text:p text:style-name="P51"/>
      <text:p text:style-name="P52">- anno 2017<text:s/>€.2.352.478,04</text:p>
      <text:p text:style-name="P53">- anno 2018<text:s/>€.1.844.108,00</text:p>
      <text:p text:style-name="P54">- anno 2019<text:s/>€.1.844.921,00</text:p>
      <text:p text:style-name="P55"/>
      <text:p text:style-name="P56">Il bilancio di previsione relativo al triennio<text:s/>2017-2019<text:s/>è stato predisposto a legislazione vigente,<text:s/>in un contesto<text:s/>normativo che ha<text:s/>comportato un sistematico taglio<text:s/>delle risorse a disposizione degli enti locali in considerazione del fatto che i Comuni debbano<text:s/>concorrere alla realizzazione degli obiettivi di finanza pubblica dello Stato, in particolare quelli<text:s/>derivanti dall’appartenenza all’Unione Europea.</text:p>
      <text:p text:style-name="P57">Il pareggio<text:s/>del bilancio di previsione<text:s/>2017-2019, a legislazione vigente, è stato quindi raggiunto<text:s/>adottando la seguente manovra finanziaria, tributaria, tariffaria e regolamentare che prevede:</text:p>
      <text:p text:style-name="P58">· la conferma di tutte le aliquote e/o tariffe delle entrate tributarie ed extratributarie;</text:p>
      <text:p text:style-name="P59">· la revisione in riduzione dei budget di spesa dei responsabili dei servizi, contenendo e<text:s/>razionalizzando i relativi stanziamenti, in dipendenza della reale disponibilità delle risorse e delle<text:s/>finalità che si intendono perseguire; la spesa corrente è stata prevista in bilancio in ragione delle</text:p>
      <text:p text:style-name="P60">spese necessarie ed indispensabili per garantire il funzionamento e la buona gestione di tutti i<text:s/>servizi, mentre le spese correnti straordinarie e/o discrezionali potranno essere finanziate in corso<text:s/>d’anno qualora si realizzino nuove e/o maggiori entrate;</text:p>
      <text:p text:style-name="P61">· di far fronte al fisiologico aumento delle spese correnti ed al tasso di inflazione programmata con</text:p>
      <text:p text:style-name="P62">un’ulteriore severa politica di contenimento e di razionalizzazione delle stessa, così come<text:s/>previsto dall’art.173 del D.lgs. 267/2000; gli stanziamenti di spesa di competenza sono<text:s/>quantificati pertanto nella misura necessaria per lo svolgimento delle attività o interventi che<text:s/>sulla base della legislazione vigente daranno luogo, ad obbligazioni esigibili negli esercizi<text:s/>considerati nel bilancio di previsione e sono determinati esclusivamente in relazione alle<text:s/>esigenze funzionali ed agli obiettivi concretamente perseguibili nel periodo cui si riferisce il<text:s/>bilancio di previsione finanziario, restando esclusa ogni quantificazione basata sul criterio della<text:s/>spesa storica incrementale;</text:p>
      <text:p text:style-name="P63">· che lo sforzo maggiore continui ad essere richiesto al personale dell’ente, che a fronte del blocco<text:s/>dei miglioramenti contrattuali e del blocco delle assunzioni deve<text:s/>continuare ad aumentare il proprio impegno al fine di garantire l’erogazione di tutti servizi<text:s/>attualmente in essere, anche attraverso la riorganizzazione degli stessi oltre che della struttura<text:s/>delle ripartizioni e degli uffici;<text:s/></text:p>
      <text:p text:style-name="P64">· che l’entrata relativa ai proventi per permessi di costruire (ex oneri di urbanizzazione) sia<text:s/>destinata esclusivamente per il finanziamento di spese di investimento, in particolare per<text:s/>interventi di manutenzione straordinaria al patrimonio comunale;</text:p>
      <text:p text:style-name="P65">· di continuare a non ricorrere all’indebitamento per finanziare le spese di investimento, al fine di<text:s/>non gravare il bilancio di nuovi oneri finanziari;<text:s/></text:p>
      <text:p text:style-name="P66">· le previsioni iscritte nel bilancio<text:s/>2017-2019<text:s/>sono improntate al rispetto delle regole<text:s/>dei vincoli di finanza pubblica, dettagliatamente illustrate nell’apposita sezione di questa relazione.</text:p>
      <text:p text:style-name="P67"/>
      <text:soft-page-break/>
      <text:p text:style-name="P68">ANALISI DELLE PREVISIONI DI COMPETENZA</text:p>
      <text:p text:style-name="P69">PARTE ENTRATA</text:p>
      <text:p text:style-name="P70"/>
      <text:p text:style-name="P71">Le risultanze finali del bilancio<text:s/>di previsione per gli anni<text:s/>2017-2019<text:s/>per la parte entrata, sono<text:s/>sintetizzate nei seguenti prospetti:</text:p>
      <text:p text:style-name="P72"/>
      <text:p text:style-name="P73"/>
      <text:p text:style-name="P74"/>
      <text:p text:style-name="P75"><text:span text:style-name="T76"><draw:frame draw:z-index="0" draw:id="id1" draw:style-name="a1" draw:name="Object 2" text:anchor-type="as-char" svg:x="0in" svg:y="0in" svg:width="6.33333in" svg:height="5.46875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desc/></draw:frame></text:span></text:p>
      <text:p text:style-name="P77"/>
      <text:p text:style-name="P78"/>
      <text:p text:style-name="P79"/>
      <text:p text:style-name="P80"/>
      <text:p text:style-name="P81">Di seguito sono analizzate le principali voci di entrata al fine di illustrare<text:s/>i dati di bilancio 2017, di riportare ulteriori dati che non possono essere inseriti nei documenti quantitativo-contabili ed di evidenziare le motivazioni assunte ed i criteri di valutazione adottati dei singoli cespiti.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TITOLO I – ENTRATE TRIBUTARIE</text:p>
      <text:p text:style-name="P91"/>
      <text:p text:style-name="P92"><text:span text:style-name="T93">IUC<text:s/></text:span><text:span text:style-name="T94">– La legge 27/12/2013, n.147 (legge di stabilità 2014) ha istituito l’Imposta Unica Comunale IUC, composta da tre distinti ed autonomi tributi e precisamente dall’Imposta Municipale Propria IMU, dal Tributo per i servizi indivisibili TASI e dal Tassa sui rifiuti TARI di cui ai seguenti specifici paragrafi.</text:span></text:p>
      <text:p text:style-name="P95"/>
      <text:p text:style-name="P96"><text:span text:style-name="T97">IMU</text:span><text:span text:style-name="T98">- Il D.L. 6.12.2011 n°201 ha abolito dal 1° gennaio 2012 l’imposta comunale sugli immobili ed istituito la nuova imposta municipale propria che diviene uno dei principali tributi comunali. Questo tributo è soggetto a continue modifiche ed interventi legislativi che rendono difficile determinarne la previsione.</text:span></text:p>
      <text:p text:style-name="P99">La previsione è fatta a norme vigenti con riferimento al triennio<text:s/>2017-2019<text:s/>al netto della quota di alimentazione del fondo di solidarietà comunale (FSC) nella misura determinata dal ministero dell’interno per l’anno 2017<text:s/>ed utilizzata per l’intero triennio. L’importo<text:s/>è previsto in bilancio per €.317.000,00 al netto della quota FSC.</text:p>
      <text:p text:style-name="P100">Sono state confermate le seguenti aliquote per l’anno 2017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Codice catastale del Comune: <text:s/>A072</text:p>
          </table:table-cell>
          <table:table-cell table:style-name="TableCell111" table:number-rows-spanned="2">
            <text:p text:style-name="P112">Punti di aumento o diminuzione su aliquota base<text:s/></text:p>
          </table:table-cell>
          <table:table-cell table:style-name="TableCell113">
            <text:p text:style-name="P114">Aliquote IMU anno 2017<text:s/></text:p>
          </table:table-cell>
          <table:table-cell table:style-name="TableCell115">
            <text:p text:style-name="P116">Detrazione abitazione principale</text:p>
          </table:table-cell>
          <table:table-cell table:style-name="TableCell117">
            <text:p text:style-name="P118">Minimo versamento</text:p>
          </table:table-cell>
          <table:table-cell table:style-name="TableCell119">
            <text:p text:style-name="P120">Assimilazioni <text:s/>e/o agevolazioni adottate dal Comune con il Regolamento per l'applicazione dell' I.M.U. approvato dal Consiglio Comunale</text:p>
          </table:table-cell>
        </table:table-row>
        <table:table-row table:style-name="TableRow121">
          <table:table-cell table:style-name="TableCell122">
            <text:p text:style-name="P123">Tipologia immobili</text:p>
          </table:table-cell>
          <table:covered-table-cell>
            <text:p text:style-name="P124"/>
          </table:covered-table-cell>
          <table:table-cell table:style-name="TableCell125">
            <text:p text:style-name="P126">(1)</text:p>
          </table:table-cell>
          <table:table-cell table:style-name="TableCell127">
            <text:p text:style-name="P128">(2)</text:p>
          </table:table-cell>
          <table:table-cell table:style-name="TableCell129">
            <text:p text:style-name="P130">(3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bitazione principale categorie A/1, A/8, A/9 e relative pertinenze<text:s/>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0,35%</text:p>
          </table:table-cell>
          <table:table-cell table:style-name="TableCell140">
            <text:p text:style-name="P141">€ <text:s text:c="2"/>200</text:p>
          </table:table-cell>
          <table:table-cell table:style-name="TableCell142">
            <text:p text:style-name="P143">€ <text:s text:c="2"/>12</text:p>
          </table:table-cell>
          <table:table-cell table:style-name="TableCell144" table:number-rows-spanned="8">
            <text:list text:style-name="LFO3" text:continue-numbering="true">
              <text:list-item>
                <text:p text:style-name="P145">Il Comune considera direttamente adibita ad abitazione principale l’unità immobiliare posseduta a titolo di proprietà o di usufrutto da anziani o disabili che acquisiscono la residenza in istituti di ricovero o sanitari a seguito di ricovero permanente, a condizione che la stessa non risulti locata.</text:p>
              </text:list-item>
              <text:list-item>
                <text:p text:style-name="P146"/>
              </text:list-item>
            </text:list>
          </table:table-cell>
        </table:table-row>
        <table:table-row table:style-name="TableRow147">
          <table:table-cell table:style-name="TableCell148">
            <text:p text:style-name="P149">Terreni agricoli</text:p>
          </table:table-cell>
          <table:table-cell table:style-name="TableCell150">
            <text:p text:style-name="P151">+ 0,03</text:p>
          </table:table-cell>
          <table:table-cell table:style-name="TableCell152">
            <text:p text:style-name="P153">0,79%</text:p>
          </table:table-cell>
          <table:table-cell table:style-name="TableCell154" table:number-columns-spanned="2" table:number-rows-spanned="7">
            <text:p text:style-name="P155"/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Aree fabbricabili</text:p>
          </table:table-cell>
          <table:table-cell table:style-name="TableCell160">
            <text:p text:style-name="P161">+ 0,30</text:p>
          </table:table-cell>
          <table:table-cell table:style-name="TableCell162">
            <text:p text:style-name="P163">1,06%</text:p>
          </table: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Fabbricati categoria B</text:p>
          </table:table-cell>
          <table:table-cell table:style-name="TableCell169">
            <text:p text:style-name="P170">+ 0,30</text:p>
          </table:table-cell>
          <table:table-cell table:style-name="TableCell171">
            <text:p text:style-name="P172">1,06%</text:p>
          </table: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Fabbricati categoria C (non pertinenziali di abitazione principale)</text:p>
          </table:table-cell>
          <table:table-cell table:style-name="TableCell178">
            <text:p text:style-name="P179">+ 0,03</text:p>
          </table:table-cell>
          <table:table-cell table:style-name="TableCell180">
            <text:p text:style-name="P181">0,79%</text:p>
          </table: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Impianti categoria <text:s/>D (esclusi D/10) (ALIQUOTA 0,76% RISERVATA ALLO STATO – ALIQUOTA 0,03% DI SPETTANZA COMUNALE)</text:p>
          </table:table-cell>
          <table:table-cell table:style-name="TableCell187">
            <text:p text:style-name="P188">+ 0,03</text:p>
          </table:table-cell>
          <table:table-cell table:style-name="TableCell189">
            <text:p text:style-name="P190">0,79%</text:p>
          </table: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Abitazione non principale</text:p>
          </table:table-cell>
          <table:table-cell table:style-name="TableCell196">
            <text:p text:style-name="P197">+ 0,30</text:p>
          </table:table-cell>
          <table:table-cell table:style-name="TableCell198">
            <text:p text:style-name="P199">1,06%</text:p>
          </table: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Generale <text:s/>(per le tipologie di immobili non comprese tra le precedenti)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0,76%</text:p>
          </table: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soft-page-break/>
            <text:p text:style-name="P234">Codice catastale del Comune: <text:s/>A072</text:p>
          </table:table-cell>
          <table:table-cell table:style-name="TableCell235" table:number-rows-spanned="2">
            <text:p text:style-name="P236">Aliquote TASI</text:p>
            <text:p text:style-name="P237">anno 2017<text:s/></text:p>
          </table:table-cell>
          <table:table-cell table:style-name="TableCell238" table:number-rows-spanned="2">
            <text:p text:style-name="P239">% a carico</text:p>
            <text:p text:style-name="P240"><text:span text:style-name="T241">del locatario</text:span></text:p>
          </table:table-cell>
          <table:table-cell table:style-name="TableCell242" table:number-rows-spanned="2">
            <text:p text:style-name="P243">Detrazione abitazione principale</text:p>
          </table:table-cell>
          <table:table-cell table:style-name="TableCell244" table:number-rows-spanned="2">
            <text:p text:style-name="P245">Minimo versamento</text:p>
          </table:table-cell>
        </table:table-row>
        <table:table-row table:style-name="TableRow246">
          <table:table-cell table:style-name="TableCell247">
            <text:p text:style-name="P248">Tipologia immobili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Abitazione principale SOLO A1/A8/A9</text:p>
          </table:table-cell>
          <table:table-cell table:style-name="TableCell256">
            <text:p text:style-name="P257">0,25%</text:p>
          </table:table-cell>
          <table:table-cell table:style-name="TableCell258" table:number-rows-spanned="2">
            <text:p text:style-name="P259"/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€ <text:s text:c="2"/>12</text:p>
          </table:table-cell>
        </table:table-row>
        <table:table-row table:style-name="TableRow264">
          <table:table-cell table:style-name="TableCell265">
            <text:p text:style-name="P266">Aree fabbricabili</text:p>
          </table:table-cell>
          <table:table-cell table:style-name="TableCell267">
            <text:p text:style-name="P268">0,00 %</text:p>
          </table:table-cell>
          <table:covered-table-cell>
            <text:p text:style-name="P269"/>
          </table:covered-table-cell>
          <table:table-cell table:style-name="TableCell270" table:number-columns-spanned="2" table:number-rows-spanned="5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Fabbricati categoria D (esclusi D/10)</text:p>
          </table:table-cell>
          <table:table-cell table:style-name="TableCell275">
            <text:p text:style-name="P276">0,25 %</text:p>
          </table:table-cell>
          <table:table-cell table:style-name="TableCell277" table:number-rows-spanned="3">
            <text:p text:style-name="P278"/>
            <text:p text:style-name="P279">10%</text:p>
          </table:table-cell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>Fabbricati categoria C<text:s/></text:p>
          </table:table-cell>
          <table:table-cell table:style-name="TableCell284">
            <text:p text:style-name="P285">0,25 %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Fabbricati rurali ad uso strumentale<text:s/></text:p>
          </table:table-cell>
          <table:table-cell table:style-name="TableCell291">
            <text:p text:style-name="P292">0,10%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>
            <text:p text:style-name="P297">Altre tipologie di fabbricati</text:p>
          </table:table-cell>
          <table:table-cell table:style-name="TableCell298">
            <text:p text:style-name="P299"><text:s text:c="11"/>0,00%</text:p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</table:table-row>
      </table:table>
      <text:p text:style-name="P303"><text:span text:style-name="T304">TASI -<text:s/></text:span><text:span text:style-name="T305">La legge 27/12/2013, n.147 (legge di stabilità 2014) ha istituito, nell’ambito della IUC, il Tributo per i servizi indivisibili TASI al fine di consentire agli enti di compensare il minor gettito dell’IMU (come sopra specificato), poiché lo stesso è stato compensato solo parzialmente da maggiori trasferimenti erariali.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RECUPERO EVASIONE ICI/IMU<text:s/></text:span><text:span text:style-name="T315">- Continuano ad essere previsti maggiori proventi connessi all’attività di accertamento che deve essere potenziata in dipendenza di una previsione di €.</text:span><text:span text:style-name="T316">1.000,00 per ICI ed €.25</text:span><text:span text:style-name="T317">.000,00 per IMU.</text:span></text:p>
      <text:p text:style-name="P318"/>
      <text:p text:style-name="P319"><text:span text:style-name="T320">ADDIZIONALE COMUNALE IRPEF<text:s/></text:span><text:span text:style-name="T321">– E’ stata introdotta con il Bilancio di previsione 2000. La base imponibile è costituita dai redditi dei contribuenti aventi domicilio fiscale nel comune. Tali redditi possono essere altalenanti, poiché influenzati dall’andamento dell’economia del paese. Di difficile determinazione, la previsione è effettuata sulla base dei dati forniti dal Ministero delle Finanze, riferiti ai redditi ed all’andamento degli incassi degli esercizi precedenti. E’ presumibile che il valore per il triennio<text:s/></text:span><text:span text:style-name="T322">2017-2019</text:span><text:span text:style-name="T323"><text:s/>si assesti sul livello di quello del</text:span><text:span text:style-name="T324">l’ultimo esercizio pari ad €.122</text:span><text:span text:style-name="T325">.000,00 per un’aliquota deliberata dello 0,7%.</text:span></text:p>
      <text:p text:style-name="P326"/>
      <text:p text:style-name="P327"><text:span text:style-name="T328">TARI<text:s/></text:span><text:span text:style-name="T329">– La legge 27/12/2013, n.147 (legge di stabilità 2014) ha istituito nell’ambito della IUC la TARI che ha sostituito la TARES a partire dall’anno 2014. Anche il gettito della TARI deve garantire la totale copertura dei costi sostenuti.</text:span></text:p>
      <text:p text:style-name="P330">Il tributo è previsto in bilancio in €.220.500,00 e copre al 100% le relative spese come indicato nel piano finanziario. L’invarianza dei coefficienti, del rapporto tra costi fissi e variabili e della distribuzione dei costi tra utenze domestiche e non domestiche, ha permesso di mantenere pressochè invariate per l’anno 2017<text:s/>le tariffe del tributo già in vigore nell’anno 2016<text:s/>oltre che tutte le altre norme regolamentari (per ulteriori dettagli si rimanda al piano finanziario del tributo).</text:p>
      <text:p text:style-name="P331"/>
      <text:p text:style-name="P332"><text:span text:style-name="T333">IMPOSTA PUBBLICITA’ E PUBBLICHE AFFISSIONI<text:s/></text:span><text:span text:style-name="T334">– La Legge finanziaria 2002 ha previsto l’esclusione dall’imposizione di ampia parte delle insegne pubblicitarie (quelle inferiori a 5 mq.). Per raggiungere il pareggio di bilancio è necessario confermare le tariffe approvate per il 2014 onde garantire le previsioni del bilancio. Oggi tale gestione è effettuata a cura della ditta I.R.T.E.L. s.r.l. di Acqui Terme..</text:span></text:p>
      <text:p text:style-name="P335">Il gettito del tributo è iscritto a bilancio per un importo di €.10.625,00, pari alla previsione 2016, e si ritiene possa rimanere invariato per l’intero triennio.</text:p>
      <text:p text:style-name="P336"/>
      <text:p text:style-name="P337"><text:span text:style-name="T338">TOSAP –<text:s/></text:span><text:span text:style-name="T339">Tributo ormai consolidato, che però negli ultimi anni ha evidenziato un andamento in riduzione per effetto della crisi che ha coinvolto sia le imprese edili che le attività commerciali.</text:span></text:p>
      <text:p text:style-name="P340">Considerato le riduzioni del gettito già operate negli anni precedenti, si ritiene congruo confermare</text:p>
      <text:p text:style-name="P341">per l’intero triennio la previsione del bilancio pari ad €.4.200,00.</text:p>
      <text:p text:style-name="P342">Tale gestione è effettuata in economia.</text:p>
      <text:p text:style-name="P343"/>
      <text:p text:style-name="P344"><text:span text:style-name="T345">FONDO DI SOLIDARIETA’ COMUNALE<text:s/></text:span><text:span text:style-name="T346">– Questo fondo, istituito dalla Legge di stabilità 2013, sostituisce il Fondo sperimentale di riequilibrio, è iscritto tra le entrate correnti di natura perequativa da amministrazioni centrali e costituisce quello che rimane dei trasferimenti statali correnti.</text:span></text:p>
      <text:p text:style-name="P347">Lo stanziamento previsto a bilancio ammonta a circa €.190.000,00.</text:p>
      <text:p text:style-name="P348">A seguito dell’ulteriore cambiamento delle quote di compartecipazione all’IMU da parte dello Stato è stato messo a punto un meccanismo che ha sommato l’IMU ed i trasferimenti statali affinché i comuni avessero le stesse risorse del 2015.</text:p>
      <text:p text:style-name="P349"/>
      <text:p text:style-name="P350">TITOLO II – TRASFERIMENTI CORRENTI</text:p>
      <text:p text:style-name="P351"/>
      <text:p text:style-name="P352"><text:span text:style-name="T353">TRASFERIMENTI DALLO STATO -<text:s/></text:span><text:span text:style-name="T354">I trasferimenti erariali dallo Stato si sono praticamente</text:span><text:span text:style-name="T355"><text:s/></text:span><text:span text:style-name="T356">azzerati e sono stati sostituiti dal fondo di solidarietà di cui è già stato detto nella sezione fondi</text:span><text:span text:style-name="T357"><text:s/></text:span><text:span text:style-name="T358">perequativi.</text:span></text:p>
      <text:p text:style-name="P359"/>
      <text:p text:style-name="P360"><text:span text:style-name="T361">TRASFERIMENTI DALLA REGIONE -<text:s/></text:span><text:span text:style-name="T362">Anche i trasferimenti regionali non rappresentano più</text:span><text:span text:style-name="T363"><text:s/></text:span><text:span text:style-name="T364">un’entrata significativa del bilancio comunale,</text:span></text:p>
      <text:p text:style-name="P365">Infatti l’importo più significativo<text:s/>di<text:s/>€.2.500,00<text:s/>riguarda i contributi per funzioni delegate<text:s/>(libri di testo e sostegno alla locazione) che il Comune gestisce in nome e<text:s/>per conto della regione stessa.</text:p>
      <text:p text:style-name="P366"/>
      <text:p text:style-name="P367"><text:span text:style-name="T368">TRASFERIMENTI DALLA PROVINCIA -<text:s/></text:span><text:span text:style-name="T369">Dalla provincia sono previsti trasferimenti a titolo di</text:span><text:span text:style-name="T370"><text:s/></text:span><text:span text:style-name="T371">contributi per soli €.</text:span><text:span text:style-name="T372">300</text:span><text:span text:style-name="T373">,00 circa</text:span><text:span text:style-name="T374">, per accordi di programma TPL</text:span><text:span text:style-name="T375">.</text:span></text:p>
      <text:p text:style-name="P376"/>
      <text:p text:style-name="P377">TITOLO III – ENTRATE EXTRATRIBUTARIE</text:p>
      <text:p text:style-name="P378"/>
      <text:p text:style-name="P379"><text:span text:style-name="T380">VENDITA DI SERVIZI -<text:s/></text:span><text:span text:style-name="T381">In questa voce sono classificate tutte le entrate relative ai servizi erogati</text:span><text:span text:style-name="T382"><text:s/></text:span><text:span text:style-name="T383">a pagamento dal comune tra cui i servizi a domanda individuale</text:span><text:span text:style-name="T384">.</text:span></text:p>
      <text:p text:style-name="P385">La tabella relativa al grado di copertura dei servizi individuali evidenzia<text:s/>una percentuale di circa il 100%.</text:p>
      <text:p text:style-name="P386">L’Amministrazione si impegna a garantire tutti i servizi attualmente in essere, migliorando ove<text:s/>possibile la qualità degli stessi, senza ricorrere ad aumenti tariffari ad esclusione dell’aumento<text:s/>ISTAT che deve essere recuperato al fine di non ampliare la distanza tra i costi sostenuti e le entrate<text:s/>realizzate.</text:p>
      <text:p text:style-name="P387">Il rapporto esistente tra la qualità dei servizi erogati e le tariffe applicate, può tranquillamente essere<text:s/>definito di buon livello.<text:s/>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PROVENTI DERIVANTI DALLA GESTIONE DEI BENI -<text:s/></text:span><text:span text:style-name="T399">In questa sezione sono</text:span><text:span text:style-name="T400"><text:s/></text:span><text:span text:style-name="T401">contabilizzati i proventi derivanti dai c</text:span><text:span text:style-name="T402">ontratti di affitto o comodato.</text:span></text:p>
      <text:p text:style-name="P403">La revisione dei contratti di affitto dei fabbricati comunali ha determinato negli scorsi anni<text:s/>un’entrata pressoché costante.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TIPOLOGIA IMMOBILE</text:p>
          </table:table-cell>
          <table:table-cell table:style-name="TableCell421">
            <text:p text:style-name="P422">INDIRIZZO</text:p>
          </table:table-cell>
          <table:table-cell table:style-name="TableCell423">
            <text:p text:style-name="P424">CANONE ANNUO €</text:p>
          </table:table-cell>
        </table:table-row>
        <table:table-row table:style-name="TableRow425">
          <table:table-cell table:style-name="TableCell426">
            <text:p text:style-name="P427">Ufficio Postale</text:p>
          </table:table-cell>
          <table:table-cell table:style-name="TableCell428">
            <text:p text:style-name="P429">Palazzo c.le – P.zza Roma 21</text:p>
          </table:table-cell>
          <table:table-cell table:style-name="TableCell430">
            <text:p text:style-name="P431">6.300,00</text:p>
          </table:table-cell>
        </table:table-row>
        <table:table-row table:style-name="TableRow432">
          <table:table-cell table:style-name="TableCell433">
            <text:p text:style-name="P434">Scuola elementare</text:p>
          </table:table-cell>
          <table:table-cell table:style-name="TableCell435">
            <text:p text:style-name="P436">P.zza Roma 8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table-cell table:style-name="TableCell440">
            <text:p text:style-name="P441">Ambulatorio Medico – Banda Musicale</text:p>
          </table:table-cell>
          <table:table-cell table:style-name="TableCell442">
            <text:p text:style-name="P443">P.zza San Giacomo 3</text:p>
          </table:table-cell>
          <table:table-cell table:style-name="TableCell444">
            <text:p text:style-name="P445">Comodato gratuito</text:p>
          </table:table-cell>
        </table:table-row>
        <table:table-row table:style-name="TableRow446">
          <table:table-cell table:style-name="TableCell447">
            <text:p text:style-name="P448">Caserma Carabinieri</text:p>
          </table:table-cell>
          <table:table-cell table:style-name="TableCell449">
            <text:p text:style-name="P450">P.zza Roma 10/11</text:p>
          </table:table-cell>
          <table:table-cell table:style-name="TableCell451">
            <text:p text:style-name="P452">6.300,00</text:p>
          </table:table-cell>
        </table:table-row>
        <table:table-row table:style-name="TableRow453">
          <table:table-cell table:style-name="TableCell454">
            <text:p text:style-name="P455">Cabina Telecom</text:p>
          </table:table-cell>
          <table:table-cell table:style-name="TableCell456">
            <text:p text:style-name="P457">Via A.Arullani 16</text:p>
          </table:table-cell>
          <table:table-cell table:style-name="TableCell458">
            <text:p text:style-name="P459">6.850,00</text:p>
          </table:table-cell>
        </table:table-row>
        <table:table-row table:style-name="TableRow460">
          <table:table-cell table:style-name="TableCell461">
            <text:p text:style-name="P462">Impianti sportivi e campeggio c.le</text:p>
          </table:table-cell>
          <table:table-cell table:style-name="TableCell463">
            <text:p text:style-name="P464">Via alle Fontane e P.zza Castello</text:p>
          </table:table-cell>
          <table:table-cell table:style-name="TableCell465">
            <text:p text:style-name="P466">12.342,00</text:p>
          </table:table-cell>
        </table:table-row>
        <table:table-row table:style-name="TableRow467">
          <table:table-cell table:style-name="TableCell468">
            <text:p text:style-name="P469">Fabbricato adibito a civile abitazione</text:p>
          </table:table-cell>
          <table:table-cell table:style-name="TableCell470">
            <text:p text:style-name="P471">V.C.Colombo 15</text:p>
          </table:table-cell>
          <table:table-cell table:style-name="TableCell472">
            <text:p text:style-name="P473">2.814,00</text:p>
          </table:table-cell>
        </table:table-row>
        <table:table-row table:style-name="TableRow474">
          <table:table-cell table:style-name="TableCell475">
            <text:p text:style-name="P476">Fabbricato adibito a civile abitazione</text:p>
          </table:table-cell>
          <table:table-cell table:style-name="TableCell477">
            <text:p text:style-name="P478">V.G.Mazzini 32</text:p>
          </table:table-cell>
          <table:table-cell table:style-name="TableCell479">
            <text:p text:style-name="P480">3.132,00</text:p>
          </table:table-cell>
        </table:table-row>
        <table:table-row table:style-name="TableRow481">
          <table:table-cell table:style-name="TableCell482">
            <text:p text:style-name="P483">Circolo Avis, A.N.Art,i, Club femminile<text:s/></text:p>
          </table:table-cell>
          <table:table-cell table:style-name="TableCell484">
            <text:p text:style-name="P485">V.G.Mazzini 35</text:p>
          </table:table-cell>
          <table:table-cell table:style-name="TableCell486">
            <text:p text:style-name="P487">Comodato gratuito</text:p>
          </table:table-cell>
        </table:table-row>
        <table:table-row table:style-name="TableRow488">
          <table:table-cell table:style-name="TableCell489">
            <text:p text:style-name="P490">Sede Coldiretti</text:p>
          </table:table-cell>
          <table:table-cell table:style-name="TableCell491">
            <text:p text:style-name="P492">V.G.Mazzini 35</text:p>
          </table:table-cell>
          <table:table-cell table:style-name="TableCell493">
            <text:p text:style-name="P494">1.000,00</text:p>
          </table:table-cell>
        </table:table-row>
        <table:table-row table:style-name="TableRow495">
          <table:table-cell table:style-name="TableCell496">
            <text:p text:style-name="P497">Alloggi edilizia res.le pubblica</text:p>
          </table:table-cell>
          <table:table-cell table:style-name="TableCell498">
            <text:p text:style-name="P499">V.P.Amedeo 76</text:p>
          </table:table-cell>
          <table:table-cell table:style-name="TableCell500">
            <text:p text:style-name="P501">Gestione ATC</text:p>
          </table:table-cell>
        </table:table-row>
        <table:table-row table:style-name="TableRow502">
          <table:table-cell table:style-name="TableCell503">
            <text:p text:style-name="P504">Circolo sportivo</text:p>
          </table:table-cell>
          <table:table-cell table:style-name="TableCell505">
            <text:p text:style-name="P506">Via Pozzo dell’Olmo 7</text:p>
          </table:table-cell>
          <table:table-cell table:style-name="TableCell507">
            <text:p text:style-name="P508">Comodato gratuito</text:p>
          </table:table-cell>
        </table:table-row>
      </table:table>
      <text:p text:style-name="P509"/>
      <text:p text:style-name="P510"/>
      <text:p text:style-name="P511"/>
      <text:p text:style-name="P512"><text:span text:style-name="T513">RIMBORSI E ALTRE ENTRATE CORRENTI –<text:s/></text:span><text:span text:style-name="T514">Rientrano in questa tipologia le entrate</text:span><text:span text:style-name="T515"><text:s/></text:span><text:span text:style-name="T516">derivanti da rimborsi di terzi di spese sos</text:span><text:span text:style-name="T517">tenute dall’ente a vario titolo.</text:span></text:p>
      <text:p text:style-name="P518"/>
      <text:p text:style-name="P519"/>
      <text:p text:style-name="P520">TITOLO IV – ENTRATE IN CONTO CAPITALE</text:p>
      <text:p text:style-name="P521"/>
      <text:p text:style-name="P522"><text:span text:style-name="T523">ALTRE ENTRATE IN CONTO CAPITALE –<text:s/></text:span><text:span text:style-name="T524">le principali voci di questa tipologia sono le</text:span><text:span text:style-name="T525"><text:s/></text:span><text:span text:style-name="T526">seguenti:</text:span></text:p>
      <text:p text:style-name="P527"><text:span text:style-name="T528">PERMESSI DI COSTRUIRE<text:s/></text:span><text:span text:style-name="T529">-<text:s/></text:span><text:span text:style-name="T530">In questa voce sono classificati gli ex-oneri di urbanizzazione il cui</text:span><text:span text:style-name="T531"><text:s/></text:span><text:span text:style-name="T532">importo è stato previsto in base all’andamento delle rate in scadenza e degli incassi realizzati negli</text:span><text:span text:style-name="T533"><text:s/></text:span><text:span text:style-name="T534">ultimi due anni.<text:s/></text:span></text:p>
      <text:p text:style-name="P535">I proventi degli oneri per permessi di costruire sono stati destinati esclusivamente per il<text:s/>finanziamento di spese di investimento quali interventi di manutenzione straordinaria al patrimonio<text:s/>comunale e per la realizzazione e/o completamento di opere, concorrendo così al raggiungimento<text:s/>dell’obiettivo di cui al patto di stabilità interno.</text:p>
      <text:p text:style-name="P536"/>
      <text:p text:style-name="P537">TITOLO V – ENTRATE DA RIDUZIONE DI ATTIVITA’ FINANZIARIE</text:p>
      <text:p text:style-name="P538"/>
      <text:p text:style-name="P539"/>
      <text:p text:style-name="P540">TITOLO VI – ACCENSIONE DI PRESTITI</text:p>
      <text:p text:style-name="P541"/>
      <text:p text:style-name="P542">Il Bilancio finanziario<text:s/>2017-2019<text:s/>non prevede l’accensione di prestiti per la realizzazione di opere</text:p>
      <text:p text:style-name="P543">pubbliche, ciò al fine di non gravare l’ente di nuovi oneri finanziari a cui con difficoltà potrebbe<text:s/>fare fronte.</text:p>
      <text:p text:style-name="P544"><text:span text:style-name="T545">Il residuo debito dei mutui al</text:span><text:span text:style-name="T546"><text:s/>01/01 risulta essere pari ad<text:s/></text:span><text:span text:style-name="T547">€</text:span><text:span text:style-name="T548">.</text:span><text:span text:style-name="T549">1.274.347,38</text:span></text:p>
      <text:p text:style-name="P550">Gli oneri di ammortamento sulle spese correnti relativi alle quote interessi dei prestiti già contratti,<text:s/>sono ampiamente inferiori al limite di delegabilità dei cespiti di entrata, fissato dalla legge sul totale<text:s/>delle entrate correnti accertate nell’ultimo esercizio chiuso<text:s/>(dato del conto consuntivo 2015).</text:p>
      <text:p text:style-name="P551"/>
      <text:p text:style-name="P552">TITOLO VII – ANTICIPAZIONE DA ISTITUTO TESORIERE/CASSIERE</text:p>
      <text:p text:style-name="P553">Le disponibilità di cassa del Bilancio comunale hanno sempre permesso di non dover beneficiare<text:s/>del ricorso alle anticipazioni di tesoreria. Inoltre l’attuale liquidità consente di presumere che anche<text:s/>per il 2017<text:s/>non sarà necessario ricorrere ad anticipazioni.</text:p>
      <text:p text:style-name="P554"/>
      <text:soft-page-break/>
      <text:p text:style-name="P555">TITOLO IX – ENTRATE PER CONTO DI TERZI E PARTITE DI GIRO</text:p>
      <text:p text:style-name="P556">Le entrate per conto di terzi e partite di giro sono state previste a pareggio con le relative spese di</text:p>
      <text:p text:style-name="P557">cui al titolo VII.</text:p>
      <text:p text:style-name="P558"/>
      <text:p text:style-name="P559">TITOLO I – SPESE CORRENTI</text:p>
      <text:p text:style-name="P560"/>
      <text:p text:style-name="P561"><text:span text:style-name="T562"><draw:frame draw:z-index="0" draw:id="id2" draw:style-name="a2" draw:name="Object 3" text:anchor-type="as-char" svg:x="0in" svg:y="0in" svg:width="6.14583in" svg:height="5.27083in" style:rel-width="scale" style:rel-height="scale"><draw:object-ole draw:class-id="00020830-0000-0000-C000-000000000046" xlink:href="Object 3" xlink:type="simple" xlink:show="embed" xlink:actuate="onLoad"/><draw:image xlink:href="ObjectReplacements/Object 3" xlink:type="simple" xlink:show="embed" xlink:actuate="onLoad"/><svg:desc/></draw:frame></text:span></text:p>
      <text:p text:style-name="P563"/>
      <text:p text:style-name="P564"/>
      <text:p text:style-name="P565"/>
      <text:p text:style-name="P566"><text:span text:style-name="T567">REDDITI DA LAVORO DIPENDENTE<text:s/></text:span><text:span text:style-name="T568">- La Giunta Comunale<text:s/></text:span><text:span text:style-name="T569">ha approvato il programma del fabbisogno triennale del personale per il triennio</text:span><text:span text:style-name="T570"><text:s/></text:span><text:span text:style-name="T571">2017/2019</text:span><text:span text:style-name="T572"><text:s/></text:span><text:span text:style-name="T573">dando atto che</text:span><text:span text:style-name="T574"><text:s/>non si prevedono</text:span><text:span text:style-name="T575"><text:s/>assunzioni di personale in ruolo.</text:span></text:p>
      <text:p text:style-name="P576">Le previsioni di bilancio tengono conto del personale in servizio, del fabbisogno previsto per il<text:s/>triennio<text:s/>e dei rinnovi contrattuali per il periodo 2016/2018.</text:p>
      <text:p text:style-name="P577"/>
      <text:p text:style-name="P578"><text:span text:style-name="T579">IMPOSTE E TASSE A CARICO DELL’ENTE<text:s/></text:span><text:span text:style-name="T580">- A questa voce sono classificate, tra le altre,</text:span><text:span text:style-name="T581"><text:s/></text:span><text:span text:style-name="T582">quelle per le spese per IRAP, imposta di registro e bolli auto.</text:span></text:p>
      <text:p text:style-name="P583"/>
      <text:p text:style-name="P584"><text:span text:style-name="T585">ACQUISTO DI BENI E SERVIZI<text:s/></text:span><text:span text:style-name="T586">– La manovra di contenimento delle spese correnti ha</text:span><text:span text:style-name="T587"><text:s/></text:span><text:span text:style-name="T588">comportato la revisione in riduzione dei budget di spesa dei responsabili dei servizi. Ciò nonostante</text:span><text:span text:style-name="T589"><text:s/></text:span><text:span text:style-name="T590">la spesa corrente è stata prevista in bilancio in ragione delle spese necessarie ed indispensabili per</text:span><text:span text:style-name="T591"><text:s/></text:span><text:span text:style-name="T592">garantire il funzionamento e la buona gestione di tutti i servizi.</text:span></text:p>
      <text:p text:style-name="P593"/>
      <text:p text:style-name="P594"><text:span text:style-name="T595">TRASFERIMENTI CORRENTI<text:s/></text:span><text:span text:style-name="T596">- in questa voce risultano classificati i contributi annualmente</text:span><text:span text:style-name="T597"><text:s/></text:span><text:span text:style-name="T598">riconosciuti dall’ente a terzi, ed i più rilevanti sono:</text:span></text:p>
      <text:soft-page-break/>
      <text:p text:style-name="P599">- trasferimento previsto in circa €.70.000,00 alla Comunità Collinare Val Tiglione e dintorni<text:s/>per la gestione dei<text:s/>servizi associati/convenzioni.</text:p>
      <text:p text:style-name="P600">- trasferimento previsto in €.25..680,55 al C.i.s.a. Asti Sud<text:s/>per la gestione dei<text:s/>servizi socio assistenziali, pari ad una quota pro-capite di €.15,35.</text:p>
      <text:p text:style-name="P601"/>
      <text:p text:style-name="P602"><text:span text:style-name="T603">INTERESSI PASSIVI<text:s/></text:span><text:span text:style-name="T604">–</text:span><text:span text:style-name="T605"><text:s/></text:span><text:span text:style-name="T606">La<text:s/></text:span><text:span text:style-name="T607">spesa per</text:span><text:span text:style-name="T608"><text:s/></text:span><text:span text:style-name="T609">interessi passivi ammonta a<text:s/></text:span><text:span text:style-name="T610">€.</text:span><text:span text:style-name="T611">60.720,47</text:span></text:p>
      <text:p text:style-name="P612"/>
      <text:p text:style-name="P613">RIMBORSI E POSTE CORRETTIVE DELLE ENTRATE</text:p>
      <text:p text:style-name="P614">In questo macroaggregato sono classificati gli sgravi, rimborsi e trasferimenti di quote indebite ed</text:p>
      <text:p text:style-name="P615">inesigibili di imposte ed entrate e proventi diversi.</text:p>
      <text:p text:style-name="P616"/>
      <text:p text:style-name="P617"><text:span text:style-name="T618">ALTRE SPESE CORRENTI –<text:s/></text:span><text:span text:style-name="T619">In questa voce sono classificate tutte le spese che non trovano</text:span><text:span text:style-name="T620"><text:s/></text:span><text:span text:style-name="T621">collocazione nei precedenti macroaggregati, in particolare qui di seguito sono evidenziate le voci</text:span><text:span text:style-name="T622"><text:s/></text:span><text:span text:style-name="T623">più significative:</text:span></text:p>
      <text:p text:style-name="P624">FONDO DI RISERVA – Il fondo di riserva ordinario è stanziato nella misura<text:s/>di circa 0,30% delle<text:s/>spese correnti per un importo di<text:s/>€.7.060,00.</text:p>
      <text:p text:style-name="P625">FONDO ONERI FUTURI – Il fondo è stanziato nella misura di €.760,00 a copertura del rateo di I.F.M. del Sindaco.</text:p>
      <text:p text:style-name="P626">FONDO CREDITI DI DUBBIA ESIGIBILITÀ – Con riferimento all’art.36 del D.Lgs. n.118/2011,<text:s/>si è reso necessario rendere le previsioni di bilancio coerenti con il nuovo principio della<text:s/>competenza finanziaria potenziata con riferimento alla previsione del fondo crediti di dubbia<text:s/>esigibilità, secondo i criteri indicati nel principio contabile applicato della contabilità finanziaria. Si<text:s/>rimanda all’apposita sezione per ulteriori informazioni in merito.</text:p>
      <text:p text:style-name="P627"/>
      <text:p text:style-name="P628">TITOLO II – SPESE IN CONTO CAPITALE</text:p>
      <text:p text:style-name="P629"/>
      <text:p text:style-name="P630">Opere pubbliche previste a competenza 2017, ad esclusione delle opere ribaltate a competenza a seguito Riaccertamento<text:s/>ordinario dei residui:</text:p>
      <text:p text:style-name="P631"/>
      <text:p text:style-name="P632"><text:span text:style-name="T633"><draw:frame draw:z-index="0" draw:id="id3" draw:style-name="a3" draw:name="Object 4" text:anchor-type="as-char" svg:x="0in" svg:y="0in" svg:width="4.59375in" svg:height="3.25in" style:rel-width="scale" style:rel-height="scale"><draw:object-ole draw:class-id="00020830-0000-0000-C000-000000000046" xlink:href="Object 4" xlink:type="simple" xlink:show="embed" xlink:actuate="onLoad"/><draw:image xlink:href="ObjectReplacements/Object 4" xlink:type="simple" xlink:show="embed" xlink:actuate="onLoad"/><svg:desc/></draw:frame></text:span></text:p>
      <text:p text:style-name="P634"/>
      <text:p text:style-name="P635"/>
      <text:p text:style-name="P636">Titolo IV - RIMBORSO DI PRESTITI</text:p>
      <text:p text:style-name="P637">Il<text:s/>rimborso dei prestiti per l’anno 2016 risulta essere di €.63.162,51</text:p>
      <text:p text:style-name="P638">.</text:p>
      <text:p text:style-name="P639">TITOLO VII – SPESE PER CONTO DI TERZI E PARTITE DI GIRO</text:p>
      <text:p text:style-name="P640">Le spese per conto di terzi e partite di giro sono state previste a pareggio con le relative entrate di</text:p>
      <text:p text:style-name="P641">cui al titolo IX.</text:p>
      <text:p text:style-name="P642"/>
      <text:p text:style-name="P643">ENTRATE E SPESE NON RICORRENTI</text:p>
      <text:p text:style-name="P644">Il nuovo principio contabile di cui al D.lgs. 118/2011 prevede l’individuazione delle entrate non</text:p>
      <text:p text:style-name="P645">ricorrenti e l’utilizzo delle stesse per il finanziamento di corrispondenti spese a carattere<text:s/>straordinario.</text:p>
      <text:p text:style-name="P646">Le entrate non ricorrenti sono risorse che non garantiscono accertamenti costanti negli esercizi e</text:p>
      <text:p text:style-name="P647">pertanto, evidenziando un andamento straordinario oppure presentandosi per la prima volta, devono<text:s/>essere impiegate per far fronte a spese aventi lo stesso carattere di straordinarietà.</text:p>
      <text:p text:style-name="P648"/>
      <text:p text:style-name="P649">Fondo<text:s/>di cassa presunto al 31/12/2016</text:p>
      <text:p text:style-name="P650">Le previsioni di cassa sono state formulate tenendo conto sia delle previsioni di competenza che di</text:p>
      <text:p text:style-name="P651">quelle relative ai residui presunti calcolati sulla base della situazione contabile al momento della<text:s/>predisposizione del bilancio.</text:p>
      <text:p text:style-name="P652">Per l’anno 2017<text:s/>è stato stanziato il fondo di riserva di cassa nella misura di €.50.000,00,<text:s/>così come<text:s/>disposto dall’art. 166 comma 2 quater del D.Lgs. 267/2000.</text:p>
      <text:p text:style-name="P653"/>
      <text:p text:style-name="P654">FONDO PLURIENNALE VINCOLATO</text:p>
      <text:p text:style-name="P655">Con riferimento all’art.36 del D.Lgs. n.118/2011, si è reso necessario rendere le previsioni di<text:s/>bilancio coerenti con il nuovo principio della competenza finanziaria potenziata per quanto riguarda</text:p>
      <text:p text:style-name="P656">la previsione del fondo pluriennale vincolato, secondo i criteri indicati nel principio contabile<text:s/>applicato della contabilità finanziaria.</text:p>
      <text:p text:style-name="P657">Il principio della competenza potenziata prevede che il “fondo pluriennale vincolato” (FPV) sia uno<text:s/>strumento di rappresentazione della programmazione e previsione delle spese, sia correnti sia di<text:s/>investimento, che evidenzi con trasparenza e attendibilità il procedimento di impiego delle risorse<text:s/>acquisite dall’ente che richiedono un periodo di tempo ultrannuale per il loro effettivo impiego e<text:s/>utilizzo per le finalità programmate e previste.</text:p>
      <text:p text:style-name="P658"/>
      <text:p text:style-name="P659"/>
      <text:p text:style-name="P660">FONDO CREDITI DI DUBBIA ESIGIBILITÀ</text:p>
      <text:p text:style-name="P661">La determinazione dello stanziamento del fondo crediti di dubbia esigibilità è stata effettuata<text:s/>seguendo la metodologia prevista dal principio contabile applicato della contabilità finanziaria per il<text:s/>2015, effettuando in alcuni casi un accantonamento superiore a quello obbligatorio, in ossequio al<text:s/>principio della prudenza, in quanto nei primi anni di applicazione del principio risulta difficile<text:s/>adottare un mero criterio matematico.</text:p>
      <text:p text:style-name="P662">In particolare la procedura è stata la seguente:</text:p>
      <text:p text:style-name="P663">1) sono stati individuate le entrate che possono dare luogo a crediti di dubbia e difficile esazione;</text:p>
      <text:p text:style-name="P664">2) sono state calcolate, per ciascuna entrata di cui al punto 1), le medie seguendo la metodologia<text:s/>prevista dal principio contabile applicato della contabilità finanziaria, sulla base dei<text:s/>dati già elaborati negli esercizi precedenti, in quanto ritenuto più adeguato;</text:p>
      <text:p text:style-name="P665">3) per ciascuna entrata è stata quindi individuata la percentuale di accantonamento che ha<text:s/>consentito la determinazione del fondo crediti di dubbia esigibilità nell’importo più prudente;</text:p>
      <text:p text:style-name="P666">4) per alcune entrate è stato effettuato un accantonamento in misura superiore, a titolo prudenziale,<text:s/>in considerazione della situazione economica che sta determinando un rallentamento degli<text:s/>incassi.</text:p>
      <text:p text:style-name="P667">Il calcolo dell’accantonamento è stato effettuato solo con riferimento alle voci di entrata indicate<text:s/>che risultano essere le più rilevanti e significative; sulla base dell’esperienza acquisita lo stesso è<text:s/>risultato adeguato anche con riferimento al complesso delle entrate, come verificato in sede di<text:s/>rendiconto.</text:p>
      <text:p text:style-name="P668">L’accantonamento a fondo crediti di dubbia esigibilità per l’esercizio 2017<text:s/>è stato così determinato: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6">
            <text:p text:style-name="P687">COMPOSIZIONE DELL'ACCANTONAMENTO AL FONDO CREDITI DI DUBBIA ESIGIBILITA'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6">
            <text:p text:style-name="P690">Esercizio finanziario 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 table:number-rows-spanned="2">
            <text:p text:style-name="P706"><text:line-break/>TIPOLOGIA</text:p>
          </table:table-cell>
          <table:table-cell table:style-name="TableCell707" table:number-rows-spanned="2">
            <text:p text:style-name="P708">DENOMINAZIONE</text:p>
          </table:table-cell>
          <table:table-cell table:style-name="TableCell709" table:number-rows-spanned="2">
            <text:p text:style-name="P710">STANZIAMENTI DI BILANCIO<text:s/><text:line-break/>(a)</text:p>
          </table:table-cell>
          <table:table-cell table:style-name="TableCell711" table:number-rows-spanned="2">
            <text:p text:style-name="P712">ACCANTONAMENTO OBBLIGATORIO AL FONDO<text:line-break/>(b)</text:p>
          </table:table-cell>
          <table:table-cell table:style-name="TableCell713" table:number-rows-spanned="2">
            <text:p text:style-name="P714">ACCANTONAMENTO EFFETTIVO DI BILANCIO<text:line-break/>(c)<text:s/></text:p>
          </table:table-cell>
          <table:table-cell table:style-name="TableCell715" table:number-rows-spanned="2">
            <text:p text:style-name="P716">% di stanziamento accantonato al fondo nel rispetto del principio contabile applicato 3.3<text:line-break/>(d)=(c/a)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 </text:p>
          </table:table-cell>
          <table:table-cell table:style-name="TableCell740">
            <text:p text:style-name="P741">ENTRATE CORRENTI DI NATURA TRIBUTARIA, CONTRIBUTIVA E PEREQUATIVA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</table:table-row>
        <table:table-row table:style-name="TableRow750"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</table:table-row>
        <table:table-row table:style-name="TableRow763">
          <table:table-cell table:style-name="TableCell764">
            <text:p text:style-name="P765">1010100</text:p>
          </table:table-cell>
          <table:table-cell table:style-name="TableCell766">
            <text:p text:style-name="P767">Tipologia 101: Imposte, tasse e proventi assimilati</text:p>
          </table:table-cell>
          <table:table-cell table:style-name="TableCell768">
            <text:p text:style-name="P769">727.825,00</text:p>
          </table:table-cell>
          <table:table-cell table:style-name="TableCell770">
            <text:p text:style-name="P771">9.611,92</text:p>
          </table:table-cell>
          <table:table-cell table:style-name="TableCell772">
            <text:p text:style-name="P773">13.731,32</text:p>
          </table:table-cell>
          <table:table-cell table:style-name="TableCell774">
            <text:p text:style-name="P775">1,89%</text:p>
          </table:table-cell>
        </table:table-row>
        <table:table-row table:style-name="TableRow776">
          <table:table-cell table:style-name="TableCell777">
            <text:p text:style-name="P778"> </text:p>
          </table:table-cell>
          <table:table-cell table:style-name="TableCell779">
            <text:p text:style-name="P780"><text:s/>di cui accertati per cassa sulla base del principio contabile 3.7<text:s/></text:p>
          </table:table-cell>
          <table:table-cell table:style-name="TableCell781">
            <text:p text:style-name="P782">0,00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</table:table-row>
        <table:table-row table:style-name="TableRow789">
          <table:table-cell table:style-name="TableCell790">
            <text:p text:style-name="P791"> </text:p>
          </table:table-cell>
          <table:table-cell table:style-name="TableCell792">
            <text:p text:style-name="P793">Tipologia 101: Imposte, tasse e proventi assimilati non accertati per cassa</text:p>
          </table:table-cell>
          <table:table-cell table:style-name="TableCell794">
            <text:p text:style-name="P795">727.825,00</text:p>
          </table:table-cell>
          <table:table-cell table:style-name="TableCell796">
            <text:p text:style-name="P797">9.611,92</text:p>
          </table:table-cell>
          <table:table-cell table:style-name="TableCell798">
            <text:p text:style-name="P799">13.731,32</text:p>
          </table:table-cell>
          <table:table-cell table:style-name="TableCell800">
            <text:p text:style-name="P801">1,89%</text:p>
          </table:table-cell>
        </table:table-row>
        <table:table-row table:style-name="TableRow802"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</table:table-row>
        <table:table-row table:style-name="TableRow815">
          <table:table-cell table:style-name="TableCell816">
            <text:p text:style-name="P817">1010200</text:p>
          </table:table-cell>
          <table:table-cell table:style-name="TableCell818">
            <text:p text:style-name="P819">Tipologia 102: Tributi destinati al finanziamento della sanità (solo per le Regioni)</text:p>
          </table:table-cell>
          <table:table-cell table:style-name="TableCell820">
            <text:p text:style-name="P821">0,00</text:p>
          </table:table-cell>
          <table:table-cell table:style-name="TableCell822">
            <text:p text:style-name="P823">0,00</text:p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>0,00%</text:p>
          </table:table-cell>
        </table:table-row>
        <table:table-row table:style-name="TableRow828">
          <table:table-cell table:style-name="TableCell829">
            <text:p text:style-name="P830"> </text:p>
          </table:table-cell>
          <table:table-cell table:style-name="TableCell831">
            <text:p text:style-name="P832"><text:s/>di cui accertati per cassa sulla base del principio contabile 3.7<text:s/></text:p>
          </table:table-cell>
          <table:table-cell table:style-name="TableCell833">
            <text:p text:style-name="P834">0,00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</table:table-row>
        <table:table-row table:style-name="TableRow841">
          <table:table-cell table:style-name="TableCell842">
            <text:p text:style-name="P843"> </text:p>
          </table:table-cell>
          <table:table-cell table:style-name="TableCell844">
            <text:p text:style-name="P845">Tipologia 102: Tributi destinati al finanziamento della sanità non accertati per cassa</text:p>
          </table:table-cell>
          <table:table-cell table:style-name="TableCell846">
            <text:p text:style-name="P847">0,00</text:p>
          </table:table-cell>
          <table:table-cell table:style-name="TableCell848">
            <text:p text:style-name="P849">0,00</text:p>
          </table:table-cell>
          <table:table-cell table:style-name="TableCell850">
            <text:p text:style-name="P851">0,00</text:p>
          </table:table-cell>
          <table:table-cell table:style-name="TableCell852">
            <text:p text:style-name="P853">0,00%</text:p>
          </table:table-cell>
        </table:table-row>
        <table:table-row table:style-name="TableRow854"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</table:table-row>
        <table:table-row table:style-name="TableRow867">
          <table:table-cell table:style-name="TableCell868">
            <text:p text:style-name="P869">1010300</text:p>
          </table:table-cell>
          <table:table-cell table:style-name="TableCell870">
            <text:p text:style-name="P871">Tipologia 103: Tributi devoluti e regolati alle autonomie speciali <text:s/>(solo per le Regioni)</text:p>
          </table:table-cell>
          <table:table-cell table:style-name="TableCell872">
            <text:p text:style-name="P873">0,00</text:p>
          </table:table-cell>
          <table:table-cell table:style-name="TableCell874">
            <text:p text:style-name="P875">0,00</text:p>
          </table:table-cell>
          <table:table-cell table:style-name="TableCell876">
            <text:p text:style-name="P877">0,00</text:p>
          </table:table-cell>
          <table:table-cell table:style-name="TableCell878">
            <text:p text:style-name="P879">0,00%</text:p>
          </table:table-cell>
        </table:table-row>
        <table:table-row table:style-name="TableRow880">
          <table:table-cell table:style-name="TableCell881">
            <text:p text:style-name="P882"> </text:p>
          </table:table-cell>
          <table:table-cell table:style-name="TableCell883">
            <text:p text:style-name="P884"><text:s/>di cui accertati per cassa sulla base del principio contabile 3.7<text:s/>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</table:table-row>
        <table:table-row table:style-name="TableRow893">
          <table:table-cell table:style-name="TableCell894">
            <text:p text:style-name="P895"> </text:p>
          </table:table-cell>
          <table:table-cell table:style-name="TableCell896">
            <text:p text:style-name="P897">Tipologia 103: Tributi devoluti e regolati alle autonomie speciali <text:s/>non accertati per cassa</text:p>
          </table:table-cell>
          <table:table-cell table:style-name="TableCell898">
            <text:p text:style-name="P899">0,00</text:p>
          </table:table-cell>
          <table:table-cell table:style-name="TableCell900">
            <text:p text:style-name="P901">0,00</text:p>
          </table:table-cell>
          <table:table-cell table:style-name="TableCell902">
            <text:p text:style-name="P903">0,00</text:p>
          </table:table-cell>
          <table:table-cell table:style-name="TableCell904">
            <text:p text:style-name="P905">0,00%</text:p>
          </table:table-cell>
        </table:table-row>
        <table:table-row table:style-name="TableRow906"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</table:table-row>
        <table:table-row table:style-name="TableRow919">
          <table:table-cell table:style-name="TableCell920">
            <text:p text:style-name="P921">1010400</text:p>
          </table:table-cell>
          <table:table-cell table:style-name="TableCell922">
            <text:p text:style-name="P923">Tipologia 104: Compartecipazioni di tributi</text:p>
          </table:table-cell>
          <table:table-cell table:style-name="TableCell924">
            <text:p text:style-name="P925">0,00</text:p>
          </table:table-cell>
          <table:table-cell table:style-name="TableCell926">
            <text:p text:style-name="P927">0,00</text:p>
          </table:table-cell>
          <table:table-cell table:style-name="TableCell928">
            <text:p text:style-name="P929">0,00</text:p>
          </table:table-cell>
          <table:table-cell table:style-name="TableCell930">
            <text:p text:style-name="P931">0,00%</text:p>
          </table:table-cell>
        </table:table-row>
        <table:table-row table:style-name="TableRow932"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</table:table-row>
        <table:table-row table:style-name="TableRow945">
          <table:table-cell table:style-name="TableCell946">
            <text:p text:style-name="P947">1030100</text:p>
          </table:table-cell>
          <table:table-cell table:style-name="TableCell948">
            <text:p text:style-name="P949">Tipologia 301: Fondi perequativi da Amministrazioni Centrali</text:p>
          </table:table-cell>
          <table:table-cell table:style-name="TableCell950">
            <text:p text:style-name="P951">189.641,00</text:p>
          </table:table-cell>
          <table:table-cell table:style-name="TableCell952">
            <text:p text:style-name="P953">1.646,09</text:p>
          </table:table-cell>
          <table:table-cell table:style-name="TableCell954">
            <text:p text:style-name="P955">2.351,55</text:p>
          </table:table-cell>
          <table:table-cell table:style-name="TableCell956">
            <text:p text:style-name="P957">1,24%</text:p>
          </table:table-cell>
        </table:table-row>
        <table:table-row table:style-name="TableRow958"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</table:table-row>
        <table:table-row table:style-name="TableRow971">
          <table:table-cell table:style-name="TableCell972">
            <text:p text:style-name="P973">1030200</text:p>
          </table:table-cell>
          <table:table-cell table:style-name="TableCell974">
            <text:p text:style-name="P975">Tipologia 302: Fondi perequativi dalla Regione o Provincia autonoma (solo per gli Enti locali)</text:p>
          </table:table-cell>
          <table:table-cell table:style-name="TableCell976">
            <text:p text:style-name="P977">0,00</text:p>
          </table:table-cell>
          <table:table-cell table:style-name="TableCell978">
            <text:p text:style-name="P979">0,00</text:p>
          </table:table-cell>
          <table:table-cell table:style-name="TableCell980">
            <text:p text:style-name="P981">0,00</text:p>
          </table:table-cell>
          <table:table-cell table:style-name="TableCell982">
            <text:p text:style-name="P983">0,00%</text:p>
          </table:table-cell>
        </table:table-row>
        <table:table-row table:style-name="TableRow984"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1000000</text:p>
          </table:table-cell>
          <table:table-cell table:style-name="TableCell1000">
            <text:p text:style-name="P1001">TOTALE TITOLO 1</text:p>
          </table:table-cell>
          <table:table-cell table:style-name="TableCell1002">
            <text:p text:style-name="P1003">917.466,00</text:p>
          </table:table-cell>
          <table:table-cell table:style-name="TableCell1004">
            <text:p text:style-name="P1005">11.258,01</text:p>
          </table:table-cell>
          <table:table-cell table:style-name="TableCell1006">
            <text:p text:style-name="P1007">16.082,87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>
            <text:p text:style-name="P1012"> </text:p>
          </table:table-cell>
          <table:table-cell table:style-name="TableCell1013">
            <text:p text:style-name="P1014">TRASFERIMENTI CORRENTI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</table:table-row>
        <table:table-row table:style-name="TableRow1023"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</table:table-row>
        <table:table-row table:style-name="TableRow1036">
          <table:table-cell table:style-name="TableCell1037">
            <text:p text:style-name="P1038">2010100</text:p>
          </table:table-cell>
          <table:table-cell table:style-name="TableCell1039">
            <text:p text:style-name="P1040">Tipologia 101: Trasferimenti correnti da Amministrazioni pubbliche</text:p>
          </table:table-cell>
          <table:table-cell table:style-name="TableCell1041">
            <text:p text:style-name="P1042">42.365,00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</table:table-row>
        <table:table-row table:style-name="TableRow1049"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 </text:p>
          </table:table-cell>
        </table:table-row>
        <table:table-row table:style-name="TableRow1062">
          <table:table-cell table:style-name="TableCell1063">
            <text:p text:style-name="P1064">2010200</text:p>
          </table:table-cell>
          <table:table-cell table:style-name="TableCell1065">
            <text:p text:style-name="P1066">Tipologia 102: Trasferimenti correnti da Famiglie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>0,00</text:p>
          </table:table-cell>
          <table:table-cell table:style-name="TableCell1071">
            <text:p text:style-name="P1072">0,00</text:p>
          </table:table-cell>
          <table:table-cell table:style-name="TableCell1073">
            <text:p text:style-name="P1074">0,00%</text:p>
          </table:table-cell>
        </table:table-row>
        <table:table-row table:style-name="TableRow1075"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 </text:p>
          </table:table-cell>
        </table:table-row>
        <table:table-row table:style-name="TableRow1088">
          <table:table-cell table:style-name="TableCell1089">
            <text:p text:style-name="P1090">2010300</text:p>
          </table:table-cell>
          <table:table-cell table:style-name="TableCell1091">
            <text:p text:style-name="P1092">Tipologia 103: Trasferimenti correnti da Imprese</text:p>
          </table:table-cell>
          <table:table-cell table:style-name="TableCell1093">
            <text:p text:style-name="P1094">0,00</text:p>
          </table:table-cell>
          <table:table-cell table:style-name="TableCell1095">
            <text:p text:style-name="P1096">0,00</text:p>
          </table:table-cell>
          <table:table-cell table:style-name="TableCell1097">
            <text:p text:style-name="P1098">0,00</text:p>
          </table:table-cell>
          <table:table-cell table:style-name="TableCell1099">
            <text:p text:style-name="P1100">0,00%</text:p>
          </table:table-cell>
        </table:table-row>
        <table:table-row table:style-name="TableRow1101"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</table:table-row>
        <text:soft-page-break/>
        <table:table-row table:style-name="TableRow1114">
          <table:table-cell table:style-name="TableCell1115">
            <text:p text:style-name="P1116">2010400</text:p>
          </table:table-cell>
          <table:table-cell table:style-name="TableCell1117">
            <text:p text:style-name="P1118">Tipologia 104: Trasferimenti correnti da Istituzioni Sociali Private</text:p>
          </table:table-cell>
          <table:table-cell table:style-name="TableCell1119">
            <text:p text:style-name="P1120">0,00</text:p>
          </table:table-cell>
          <table:table-cell table:style-name="TableCell1121">
            <text:p text:style-name="P1122">0,00</text:p>
          </table:table-cell>
          <table:table-cell table:style-name="TableCell1123">
            <text:p text:style-name="P1124">0,00</text:p>
          </table:table-cell>
          <table:table-cell table:style-name="TableCell1125">
            <text:p text:style-name="P1126">0,00%</text:p>
          </table:table-cell>
        </table:table-row>
        <table:table-row table:style-name="TableRow1127">
          <table:table-cell table:style-name="TableCell1128">
            <text:p text:style-name="P1129"> </text:p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</table:table-row>
        <table:table-row table:style-name="TableRow1140">
          <table:table-cell table:style-name="TableCell1141">
            <text:p text:style-name="P1142">2010500</text:p>
          </table:table-cell>
          <table:table-cell table:style-name="TableCell1143">
            <text:p text:style-name="P1144">Tipologia 105: Trasferimenti correnti dall'Unione Europea e dal Resto del Mondo</text:p>
          </table:table-cell>
          <table:table-cell table:style-name="TableCell1145">
            <text:p text:style-name="P1146">0,00</text:p>
          </table:table-cell>
          <table:table-cell table:style-name="TableCell1147">
            <text:p text:style-name="P1148">0,00</text:p>
          </table:table-cell>
          <table:table-cell table:style-name="TableCell1149">
            <text:p text:style-name="P1150">0,00</text:p>
          </table:table-cell>
          <table:table-cell table:style-name="TableCell1151">
            <text:p text:style-name="P1152">0,00%</text:p>
          </table:table-cell>
        </table:table-row>
        <table:table-row table:style-name="TableRow1153">
          <table:table-cell table:style-name="TableCell1154">
            <text:p text:style-name="P1155"> </text:p>
          </table:table-cell>
          <table:table-cell table:style-name="TableCell1156">
            <text:p text:style-name="P1157">Trasferimenti correnti dall'Unione Europea</text:p>
          </table:table-cell>
          <table:table-cell table:style-name="TableCell1158">
            <text:p text:style-name="P1159">0,00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</table:table-row>
        <table:table-row table:style-name="TableRow1166">
          <table:table-cell table:style-name="TableCell1167">
            <text:p text:style-name="P1168"> </text:p>
          </table:table-cell>
          <table:table-cell table:style-name="TableCell1169">
            <text:p text:style-name="P1170"><text:s/>Trasferimenti correnti dal Resto del Mondo</text:p>
          </table:table-cell>
          <table:table-cell table:style-name="TableCell1171">
            <text:p text:style-name="P1172">0,00</text:p>
          </table:table-cell>
          <table:table-cell table:style-name="TableCell1173">
            <text:p text:style-name="P1174">0,00</text:p>
          </table:table-cell>
          <table:table-cell table:style-name="TableCell1175">
            <text:p text:style-name="P1176">0,00</text:p>
          </table:table-cell>
          <table:table-cell table:style-name="TableCell1177">
            <text:p text:style-name="P1178">0,00%</text:p>
          </table:table-cell>
        </table:table-row>
        <table:table-row table:style-name="TableRow1179"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</table:table-row>
        <table:table-row table:style-name="TableRow1192">
          <table:table-cell table:style-name="TableCell1193">
            <text:p text:style-name="P1194">2000000</text:p>
          </table:table-cell>
          <table:table-cell table:style-name="TableCell1195">
            <text:p text:style-name="P1196">TOTALE TITOLO 2</text:p>
          </table:table-cell>
          <table:table-cell table:style-name="TableCell1197">
            <text:p text:style-name="P1198">42.365,00</text:p>
          </table:table-cell>
          <table:table-cell table:style-name="TableCell1199">
            <text:p text:style-name="P1200">0,00</text:p>
          </table:table-cell>
          <table:table-cell table:style-name="TableCell1201">
            <text:p text:style-name="P1202">0,00</text:p>
          </table:table-cell>
          <table:table-cell table:style-name="TableCell1203">
            <text:p text:style-name="P1204"> </text:p>
          </table:table-cell>
        </table:table-row>
        <table:table-row table:style-name="TableRow1205">
          <table:table-cell table:style-name="TableCell1206">
            <text:p text:style-name="P1207"> </text:p>
          </table:table-cell>
          <table:table-cell table:style-name="TableCell1208">
            <text:p text:style-name="P1209">ENTRATE EXTRATRIBUTARIE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</table:table-row>
        <table:table-row table:style-name="TableRow1218"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</table:table-row>
        <table:table-row table:style-name="TableRow1231">
          <table:table-cell table:style-name="TableCell1232">
            <text:p text:style-name="P1233">3010000</text:p>
          </table:table-cell>
          <table:table-cell table:style-name="TableCell1234">
            <text:p text:style-name="P1235">Tipologia 100: Vendita di beni e servizi e proventi derivanti dalla gestione dei beni</text:p>
          </table:table-cell>
          <table:table-cell table:style-name="TableCell1236">
            <text:p text:style-name="P1237">153.564,00</text:p>
          </table:table-cell>
          <table:table-cell table:style-name="TableCell1238">
            <text:p text:style-name="P1239">7.977,15</text:p>
          </table:table-cell>
          <table:table-cell table:style-name="TableCell1240">
            <text:p text:style-name="P1241">11.395,93</text:p>
          </table:table-cell>
          <table:table-cell table:style-name="TableCell1242">
            <text:p text:style-name="P1243">7,42%</text:p>
          </table:table-cell>
        </table:table-row>
        <table:table-row table:style-name="TableRow1244"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</table:table-row>
        <table:table-row table:style-name="TableRow1257">
          <table:table-cell table:style-name="TableCell1258">
            <text:p text:style-name="P1259">3020000</text:p>
          </table:table-cell>
          <table:table-cell table:style-name="TableCell1260">
            <text:p text:style-name="P1261">Tipologia 200: Proventi derivanti dall'attività di controllo e repressione delle irregolarità e degli illeciti</text:p>
          </table:table-cell>
          <table:table-cell table:style-name="TableCell1262">
            <text:p text:style-name="P1263">1.200,00</text:p>
          </table:table-cell>
          <table:table-cell table:style-name="TableCell1264">
            <text:p text:style-name="P1265">172,90</text:p>
          </table:table-cell>
          <table:table-cell table:style-name="TableCell1266">
            <text:p text:style-name="P1267">247,00</text:p>
          </table:table-cell>
          <table:table-cell table:style-name="TableCell1268">
            <text:p text:style-name="P1269">20,58%</text:p>
          </table:table-cell>
        </table:table-row>
        <table:table-row table:style-name="TableRow1270">
          <table:table-cell table:style-name="TableCell1271">
            <text:p text:style-name="P1272"> 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</table:table-row>
        <table:table-row table:style-name="TableRow1283">
          <table:table-cell table:style-name="TableCell1284">
            <text:p text:style-name="P1285">3030000</text:p>
          </table:table-cell>
          <table:table-cell table:style-name="TableCell1286">
            <text:p text:style-name="P1287">Tipologia 300: Interessi attivi</text:p>
          </table:table-cell>
          <table:table-cell table:style-name="TableCell1288">
            <text:p text:style-name="P1289">50,00</text:p>
          </table:table-cell>
          <table:table-cell table:style-name="TableCell1290">
            <text:p text:style-name="P1291">13,45</text:p>
          </table:table-cell>
          <table:table-cell table:style-name="TableCell1292">
            <text:p text:style-name="P1293">19,21</text:p>
          </table:table-cell>
          <table:table-cell table:style-name="TableCell1294">
            <text:p text:style-name="P1295">38,42%</text:p>
          </table:table-cell>
        </table:table-row>
        <table:table-row table:style-name="TableRow1296"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</table:table-row>
        <table:table-row table:style-name="TableRow1309">
          <table:table-cell table:style-name="TableCell1310">
            <text:p text:style-name="P1311">3040000</text:p>
          </table:table-cell>
          <table:table-cell table:style-name="TableCell1312">
            <text:p text:style-name="P1313">Tipologia 400: Altre entrate da redditi da capitale</text:p>
          </table:table-cell>
          <table:table-cell table:style-name="TableCell1314">
            <text:p text:style-name="P1315">0,00</text:p>
          </table:table-cell>
          <table:table-cell table:style-name="TableCell1316">
            <text:p text:style-name="P1317">0,00</text:p>
          </table:table-cell>
          <table:table-cell table:style-name="TableCell1318">
            <text:p text:style-name="P1319">0,00</text:p>
          </table:table-cell>
          <table:table-cell table:style-name="TableCell1320">
            <text:p text:style-name="P1321">0,00%</text:p>
          </table:table-cell>
        </table:table-row>
        <table:table-row table:style-name="TableRow1322"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</table:table-row>
        <table:table-row table:style-name="TableRow1335">
          <table:table-cell table:style-name="TableCell1336">
            <text:p text:style-name="P1337">3050000</text:p>
          </table:table-cell>
          <table:table-cell table:style-name="TableCell1338">
            <text:p text:style-name="P1339">Tipologia 500: Rimborsi e altre entrate correnti</text:p>
          </table:table-cell>
          <table:table-cell table:style-name="TableCell1340">
            <text:p text:style-name="P1341">88.867,80</text:p>
          </table:table-cell>
          <table:table-cell table:style-name="TableCell1342">
            <text:p text:style-name="P1343">18,97</text:p>
          </table:table-cell>
          <table:table-cell table:style-name="TableCell1344">
            <text:p text:style-name="P1345">27,10</text:p>
          </table:table-cell>
          <table:table-cell table:style-name="TableCell1346">
            <text:p text:style-name="P1347">0,03%</text:p>
          </table:table-cell>
        </table:table-row>
        <table:table-row table:style-name="TableRow1348"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</table:table-row>
        <table:table-row table:style-name="TableRow1361">
          <table:table-cell table:style-name="TableCell1362">
            <text:p text:style-name="P1363">3000000</text:p>
          </table:table-cell>
          <table:table-cell table:style-name="TableCell1364">
            <text:p text:style-name="P1365">TOTALE TITOLO 3</text:p>
          </table:table-cell>
          <table:table-cell table:style-name="TableCell1366">
            <text:p text:style-name="P1367">243.681,80</text:p>
          </table:table-cell>
          <table:table-cell table:style-name="TableCell1368">
            <text:p text:style-name="P1369">8.182,47</text:p>
          </table:table-cell>
          <table:table-cell table:style-name="TableCell1370">
            <text:p text:style-name="P1371">11.689,24</text:p>
          </table:table-cell>
          <table:table-cell table:style-name="TableCell1372">
            <text:p text:style-name="P1373"> </text:p>
          </table:table-cell>
        </table:table-row>
        <table:table-row table:style-name="TableRow1374"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</table:table-row>
        <table:table-row table:style-name="TableRow1387">
          <table:table-cell table:style-name="TableCell1388">
            <text:p text:style-name="P1389"> </text:p>
          </table:table-cell>
          <table:table-cell table:style-name="TableCell1390">
            <text:p text:style-name="P1391">ENTRATE IN CONTO CAPITALE<text:s/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 </text:p>
          </table:table-cell>
        </table:table-row>
        <table:table-row table:style-name="TableRow1400">
          <table:table-cell table:style-name="TableCell1401">
            <text:p text:style-name="P1402"> 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> </text:p>
          </table:table-cell>
        </table:table-row>
        <table:table-row table:style-name="TableRow1413">
          <table:table-cell table:style-name="TableCell1414">
            <text:p text:style-name="P1415">4010000</text:p>
          </table:table-cell>
          <table:table-cell table:style-name="TableCell1416">
            <text:p text:style-name="P1417">Tipologia 100: Tributi in conto capitale</text:p>
          </table:table-cell>
          <table:table-cell table:style-name="TableCell1418">
            <text:p text:style-name="P1419">0,00</text:p>
          </table:table-cell>
          <table:table-cell table:style-name="TableCell1420">
            <text:p text:style-name="P1421">0,00</text:p>
          </table:table-cell>
          <table:table-cell table:style-name="TableCell1422">
            <text:p text:style-name="P1423">0,00</text:p>
          </table:table-cell>
          <table:table-cell table:style-name="TableCell1424">
            <text:p text:style-name="P1425">0,00%</text:p>
          </table:table-cell>
        </table:table-row>
        <table:table-row table:style-name="TableRow1426"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</table:table-row>
        <table:table-row table:style-name="TableRow1439">
          <table:table-cell table:style-name="TableCell1440">
            <text:p text:style-name="P1441">4020000</text:p>
          </table:table-cell>
          <table:table-cell table:style-name="TableCell1442">
            <text:p text:style-name="P1443">Tipologia 200: Contributi agli investimenti</text:p>
          </table:table-cell>
          <table:table-cell table:style-name="TableCell1444">
            <text:p text:style-name="P1445">14.262,15</text:p>
          </table:table-cell>
          <table:table-cell table:style-name="TableCell1446">
            <text:p text:style-name="P1447">0,00</text:p>
          </table:table-cell>
          <table:table-cell table:style-name="TableCell1448">
            <text:p text:style-name="P1449">0,00</text:p>
          </table:table-cell>
          <table:table-cell table:style-name="TableCell1450">
            <text:p text:style-name="P1451">0,00%</text:p>
          </table:table-cell>
        </table:table-row>
        <table:table-row table:style-name="TableRow1452">
          <table:table-cell table:style-name="TableCell1453">
            <text:p text:style-name="P1454"> </text:p>
          </table:table-cell>
          <table:table-cell table:style-name="TableCell1455">
            <text:p text:style-name="P1456">Contributi agli investimenti da amministrazioni pubbliche<text:s/></text:p>
          </table:table-cell>
          <table:table-cell table:style-name="TableCell1457">
            <text:p text:style-name="P1458">10.262,15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</table:table-row>
        <table:table-row table:style-name="TableRow1465">
          <table:table-cell table:style-name="TableCell1466">
            <text:p text:style-name="P1467"> </text:p>
          </table:table-cell>
          <table:table-cell table:style-name="TableCell1468">
            <text:p text:style-name="P1469">Contributi agli investimenti da UE</text:p>
          </table:table-cell>
          <table:table-cell table:style-name="TableCell1470">
            <text:p text:style-name="P1471">0,00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-</text:p>
          </table:table-cell>
        </table:table-row>
        <table:table-row table:style-name="TableRow1478">
          <table:table-cell table:style-name="TableCell1479">
            <text:p text:style-name="P1480"> </text:p>
          </table:table-cell>
          <table:table-cell table:style-name="TableCell1481">
            <text:p text:style-name="P1482">Tipologia 200: Contributi agli investimenti al netto dei contributi da PA e da UE</text:p>
          </table:table-cell>
          <table:table-cell table:style-name="TableCell1483">
            <text:p text:style-name="P1484">4.000,00</text:p>
          </table:table-cell>
          <table:table-cell table:style-name="TableCell1485">
            <text:p text:style-name="P1486">0,00</text:p>
          </table:table-cell>
          <table:table-cell table:style-name="TableCell1487">
            <text:p text:style-name="P1488">0,00</text:p>
          </table:table-cell>
          <table:table-cell table:style-name="TableCell1489">
            <text:p text:style-name="P1490">0,00%</text:p>
          </table:table-cell>
        </table:table-row>
        <table:table-row table:style-name="TableRow1491">
          <table:table-cell table:style-name="TableCell1492">
            <text:p text:style-name="P1493"> 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 </text:p>
          </table:table-cell>
          <table:table-cell table:style-name="TableCell1502">
            <text:p text:style-name="P1503"> </text:p>
          </table:table-cell>
        </table:table-row>
        <table:table-row table:style-name="TableRow1504">
          <table:table-cell table:style-name="TableCell1505">
            <text:p text:style-name="P1506">4030000</text:p>
          </table:table-cell>
          <table:table-cell table:style-name="TableCell1507">
            <text:p text:style-name="P1508">Tipologia 300: Altri trasferimenti in conto capitale</text:p>
          </table:table-cell>
          <table:table-cell table:style-name="TableCell1509">
            <text:p text:style-name="P1510">262.739,62</text:p>
          </table:table-cell>
          <table:table-cell table:style-name="TableCell1511">
            <text:p text:style-name="P1512">0,00</text:p>
          </table:table-cell>
          <table:table-cell table:style-name="TableCell1513">
            <text:p text:style-name="P1514">0,00</text:p>
          </table:table-cell>
          <table:table-cell table:style-name="TableCell1515">
            <text:p text:style-name="P1516">0,00%</text:p>
          </table:table-cell>
        </table:table-row>
        <table:table-row table:style-name="TableRow1517">
          <table:table-cell table:style-name="TableCell1518">
            <text:p text:style-name="P1519"> </text:p>
          </table:table-cell>
          <table:table-cell table:style-name="TableCell1520">
            <text:p text:style-name="P1521">Altri trasferimenti in conto capitale da amministrazioni pubbliche<text:s/></text:p>
          </table:table-cell>
          <table:table-cell table:style-name="TableCell1522">
            <text:p text:style-name="P1523">262.739,62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</table:table-row>
        <table:table-row table:style-name="TableRow1530">
          <table:table-cell table:style-name="TableCell1531">
            <text:p text:style-name="P1532"> </text:p>
          </table:table-cell>
          <table:table-cell table:style-name="TableCell1533">
            <text:p text:style-name="P1534">Altri trasferimenti in conto capitale da UE</text:p>
          </table:table-cell>
          <table:table-cell table:style-name="TableCell1535">
            <text:p text:style-name="P1536">0,00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-</text:p>
          </table:table-cell>
        </table:table-row>
        <table:table-row table:style-name="TableRow1543">
          <table:table-cell table:style-name="TableCell1544">
            <text:p text:style-name="P1545"> </text:p>
          </table:table-cell>
          <table:table-cell table:style-name="TableCell1546">
            <text:p text:style-name="P1547">Tipologia 300: <text:s/>Altri trasferimenti in conto capitale al netto dei trasferimenti da PA e da UE</text:p>
          </table:table-cell>
          <table:table-cell table:style-name="TableCell1548">
            <text:p text:style-name="P1549">0,00</text:p>
          </table:table-cell>
          <table:table-cell table:style-name="TableCell1550">
            <text:p text:style-name="P1551">0,00</text:p>
          </table:table-cell>
          <table:table-cell table:style-name="TableCell1552">
            <text:p text:style-name="P1553">0,00</text:p>
          </table:table-cell>
          <table:table-cell table:style-name="TableCell1554">
            <text:p text:style-name="P1555">0,00%</text:p>
          </table:table-cell>
        </table:table-row>
        <table:table-row table:style-name="TableRow1556">
          <table:table-cell table:style-name="TableCell1557">
            <text:p text:style-name="P1558"> 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 </text:p>
          </table:table-cell>
        </table:table-row>
        <table:table-row table:style-name="TableRow1569">
          <table:table-cell table:style-name="TableCell1570">
            <text:p text:style-name="P1571">4040000</text:p>
          </table:table-cell>
          <table:table-cell table:style-name="TableCell1572">
            <text:p text:style-name="P1573">Tipologia 400: Entrate da alienazione di beni materiali e immateriali</text:p>
          </table:table-cell>
          <table:table-cell table:style-name="TableCell1574">
            <text:p text:style-name="P1575">0,00</text:p>
          </table:table-cell>
          <table:table-cell table:style-name="TableCell1576">
            <text:p text:style-name="P1577">0,00</text:p>
          </table:table-cell>
          <table:table-cell table:style-name="TableCell1578">
            <text:p text:style-name="P1579">0,00</text:p>
          </table:table-cell>
          <table:table-cell table:style-name="TableCell1580">
            <text:p text:style-name="P1581">0,00%</text:p>
          </table:table-cell>
        </table:table-row>
        <table:table-row table:style-name="TableRow1582">
          <table:table-cell table:style-name="TableCell1583">
            <text:p text:style-name="P1584"> 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 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> </text:p>
          </table:table-cell>
        </table:table-row>
        <table:table-row table:style-name="TableRow1595">
          <table:table-cell table:style-name="TableCell1596">
            <text:p text:style-name="P1597">4050000</text:p>
          </table:table-cell>
          <table:table-cell table:style-name="TableCell1598">
            <text:p text:style-name="P1599">Tipologia 500: Altre entrate in conto capitale</text:p>
          </table:table-cell>
          <table:table-cell table:style-name="TableCell1600">
            <text:p text:style-name="P1601">14.750,00</text:p>
          </table:table-cell>
          <table:table-cell table:style-name="TableCell1602">
            <text:p text:style-name="P1603">0,00</text:p>
          </table:table-cell>
          <table:table-cell table:style-name="TableCell1604">
            <text:p text:style-name="P1605">0,00</text:p>
          </table:table-cell>
          <table:table-cell table:style-name="TableCell1606">
            <text:p text:style-name="P1607">0,00%</text:p>
          </table:table-cell>
        </table:table-row>
        <table:table-row table:style-name="TableRow1608">
          <table:table-cell table:style-name="TableCell1609">
            <text:p text:style-name="P1610"> 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 </text:p>
          </table:table-cell>
          <table:table-cell table:style-name="TableCell1617">
            <text:p text:style-name="P1618"> </text:p>
          </table:table-cell>
          <table:table-cell table:style-name="TableCell1619">
            <text:p text:style-name="P1620"> </text:p>
          </table:table-cell>
        </table:table-row>
        <table:table-row table:style-name="TableRow1621">
          <table:table-cell table:style-name="TableCell1622">
            <text:p text:style-name="P1623">4000000</text:p>
          </table:table-cell>
          <table:table-cell table:style-name="TableCell1624">
            <text:p text:style-name="P1625">TOTALE TITOLO 4</text:p>
          </table:table-cell>
          <table:table-cell table:style-name="TableCell1626">
            <text:p text:style-name="P1627">291.751,77</text:p>
          </table:table-cell>
          <table:table-cell table:style-name="TableCell1628">
            <text:p text:style-name="P1629">0,00</text:p>
          </table:table-cell>
          <table:table-cell table:style-name="TableCell1630">
            <text:p text:style-name="P1631">0,00</text:p>
          </table:table-cell>
          <table:table-cell table:style-name="TableCell1632">
            <text:p text:style-name="P1633"> </text:p>
          </table:table-cell>
        </table:table-row>
        <table:table-row table:style-name="TableRow1634">
          <table:table-cell table:style-name="TableCell1635">
            <text:p text:style-name="P1636"> 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 </text:p>
          </table:table-cell>
        </table:table-row>
        <table:table-row table:style-name="TableRow1647">
          <table:table-cell table:style-name="TableCell1648">
            <text:p text:style-name="P1649"> </text:p>
          </table:table-cell>
          <table:table-cell table:style-name="TableCell1650">
            <text:p text:style-name="P1651">ENTRATE DA RIDUZIONE DI ATTIVITA' FINANZIARIE</text:p>
          </table:table-cell>
          <table:table-cell table:style-name="TableCell1652">
            <text:p text:style-name="P1653"> </text:p>
          </table:table-cell>
          <table:table-cell table:style-name="TableCell1654">
            <text:p text:style-name="P1655"> 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 </text:p>
          </table:table-cell>
        </table:table-row>
        <table:table-row table:style-name="TableRow1660">
          <table:table-cell table:style-name="TableCell1661">
            <text:p text:style-name="P1662"> 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 </text:p>
          </table:table-cell>
        </table:table-row>
        <text:soft-page-break/>
        <table:table-row table:style-name="TableRow1673">
          <table:table-cell table:style-name="TableCell1674">
            <text:p text:style-name="P1675">5010000</text:p>
          </table:table-cell>
          <table:table-cell table:style-name="TableCell1676">
            <text:p text:style-name="P1677">Tipologia 100: Alienazione di attività finanziarie</text:p>
          </table:table-cell>
          <table:table-cell table:style-name="TableCell1678">
            <text:p text:style-name="P1679">0,00</text:p>
          </table:table-cell>
          <table:table-cell table:style-name="TableCell1680">
            <text:p text:style-name="P1681">0,00</text:p>
          </table:table-cell>
          <table:table-cell table:style-name="TableCell1682">
            <text:p text:style-name="P1683">0,00</text:p>
          </table:table-cell>
          <table:table-cell table:style-name="TableCell1684">
            <text:p text:style-name="P1685">0,00%</text:p>
          </table:table-cell>
        </table:table-row>
        <table:table-row table:style-name="TableRow1686">
          <table:table-cell table:style-name="TableCell1687">
            <text:p text:style-name="P1688"> </text:p>
          </table:table-cell>
          <table:table-cell table:style-name="TableCell1689">
            <text:p text:style-name="P1690"> 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 </text:p>
          </table:table-cell>
        </table:table-row>
        <table:table-row table:style-name="TableRow1699">
          <table:table-cell table:style-name="TableCell1700">
            <text:p text:style-name="P1701">5020000</text:p>
          </table:table-cell>
          <table:table-cell table:style-name="TableCell1702">
            <text:p text:style-name="P1703">Tipologia 200: Riscossione crediti di breve termine</text:p>
          </table:table-cell>
          <table:table-cell table:style-name="TableCell1704">
            <text:p text:style-name="P1705">0,00</text:p>
          </table:table-cell>
          <table:table-cell table:style-name="TableCell1706">
            <text:p text:style-name="P1707">0,00</text:p>
          </table:table-cell>
          <table:table-cell table:style-name="TableCell1708">
            <text:p text:style-name="P1709">0,00</text:p>
          </table:table-cell>
          <table:table-cell table:style-name="TableCell1710">
            <text:p text:style-name="P1711">0,00%</text:p>
          </table:table-cell>
        </table:table-row>
        <table:table-row table:style-name="TableRow1712">
          <table:table-cell table:style-name="TableCell1713">
            <text:p text:style-name="P1714"> 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 </text:p>
          </table:table-cell>
        </table:table-row>
        <table:table-row table:style-name="TableRow1725">
          <table:table-cell table:style-name="TableCell1726">
            <text:p text:style-name="P1727">5030000</text:p>
          </table:table-cell>
          <table:table-cell table:style-name="TableCell1728">
            <text:p text:style-name="P1729">Tipologia 300: Riscossione crediti di medio-lungo termine</text:p>
          </table:table-cell>
          <table:table-cell table:style-name="TableCell1730">
            <text:p text:style-name="P1731">0,00</text:p>
          </table:table-cell>
          <table:table-cell table:style-name="TableCell1732">
            <text:p text:style-name="P1733">0,00</text:p>
          </table:table-cell>
          <table:table-cell table:style-name="TableCell1734">
            <text:p text:style-name="P1735">0,00</text:p>
          </table:table-cell>
          <table:table-cell table:style-name="TableCell1736">
            <text:p text:style-name="P1737">0,00%</text:p>
          </table:table-cell>
        </table:table-row>
        <table:table-row table:style-name="TableRow1738">
          <table:table-cell table:style-name="TableCell1739">
            <text:p text:style-name="P1740"> 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</table:table-row>
        <table:table-row table:style-name="TableRow1751">
          <table:table-cell table:style-name="TableCell1752">
            <text:p text:style-name="P1753">5040000</text:p>
          </table:table-cell>
          <table:table-cell table:style-name="TableCell1754">
            <text:p text:style-name="P1755">Tipologia 400: Altre entrate per riduzione di attività finanziarie</text:p>
          </table:table-cell>
          <table:table-cell table:style-name="TableCell1756">
            <text:p text:style-name="P1757">0,00</text:p>
          </table:table-cell>
          <table:table-cell table:style-name="TableCell1758">
            <text:p text:style-name="P1759">0,00</text:p>
          </table:table-cell>
          <table:table-cell table:style-name="TableCell1760">
            <text:p text:style-name="P1761">0,00</text:p>
          </table:table-cell>
          <table:table-cell table:style-name="TableCell1762">
            <text:p text:style-name="P1763">0,00%</text:p>
          </table:table-cell>
        </table:table-row>
        <table:table-row table:style-name="TableRow1764">
          <table:table-cell table:style-name="TableCell1765">
            <text:p text:style-name="P1766"> 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 </text:p>
          </table:table-cell>
        </table:table-row>
        <table:table-row table:style-name="TableRow1777">
          <table:table-cell table:style-name="TableCell1778">
            <text:p text:style-name="P1779">5000000</text:p>
          </table:table-cell>
          <table:table-cell table:style-name="TableCell1780">
            <text:p text:style-name="P1781">TOTALE TITOLO 5</text:p>
          </table:table-cell>
          <table:table-cell table:style-name="TableCell1782">
            <text:p text:style-name="P1783">0,00</text:p>
          </table:table-cell>
          <table:table-cell table:style-name="TableCell1784">
            <text:p text:style-name="P1785">0,00</text:p>
          </table:table-cell>
          <table:table-cell table:style-name="TableCell1786">
            <text:p text:style-name="P1787">0,00</text:p>
          </table:table-cell>
          <table:table-cell table:style-name="TableCell1788">
            <text:p text:style-name="P1789"> </text:p>
          </table:table-cell>
        </table:table-row>
        <table:table-row table:style-name="TableRow1790"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 </text:p>
          </table:table-cell>
          <table:table-cell table:style-name="TableCell1799">
            <text:p text:style-name="P1800"> </text:p>
          </table:table-cell>
          <table:table-cell table:style-name="TableCell1801">
            <text:p text:style-name="P1802"> </text:p>
          </table:table-cell>
        </table:table-row>
        <table:table-row table:style-name="TableRow1803">
          <table:table-cell table:style-name="TableCell1804">
            <text:p text:style-name="P1805"> </text:p>
          </table:table-cell>
          <table:table-cell table:style-name="TableCell1806">
            <text:p text:style-name="P1807">TOTALE GENERALE</text:p>
          </table:table-cell>
          <table:table-cell table:style-name="TableCell1808">
            <text:p text:style-name="P1809">1.495.264,57</text:p>
          </table:table-cell>
          <table:table-cell table:style-name="TableCell1810">
            <text:p text:style-name="P1811">19.440,48</text:p>
          </table:table-cell>
          <table:table-cell table:style-name="TableCell1812">
            <text:p text:style-name="P1813">27.772,11</text:p>
          </table:table-cell>
          <table:table-cell table:style-name="TableCell1814">
            <text:p text:style-name="P1815"> </text:p>
          </table:table-cell>
        </table:table-row>
        <table:table-row table:style-name="TableRow1816">
          <table:table-cell table:style-name="TableCell1817">
            <text:p text:style-name="P1818"> 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 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 </text:p>
          </table:table-cell>
          <table:table-cell table:style-name="TableCell1827">
            <text:p text:style-name="P1828"> </text:p>
          </table:table-cell>
        </table:table-row>
        <table:table-row table:style-name="TableRow1829">
          <table:table-cell table:style-name="TableCell1830">
            <text:p text:style-name="P1831"> 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 </text:p>
          </table:table-cell>
        </table:table-row>
        <table:table-row table:style-name="TableRow1842">
          <table:table-cell table:style-name="TableCell1843">
            <text:p text:style-name="P1844"> </text:p>
          </table:table-cell>
          <table:table-cell table:style-name="TableCell1845">
            <text:p text:style-name="P1846">DI CUI <text:s text:c="2"/>FONDO CREDITI DI DUBBIA ESIGIBILITA' DI PARTE CORRENTE</text:p>
          </table:table-cell>
          <table:table-cell table:style-name="TableCell1847">
            <text:p text:style-name="P1848">1.203.512,80</text:p>
          </table:table-cell>
          <table:table-cell table:style-name="TableCell1849">
            <text:p text:style-name="P1850">19.440,48</text:p>
          </table:table-cell>
          <table:table-cell table:style-name="TableCell1851">
            <text:p text:style-name="P1852">27.772,11</text:p>
          </table:table-cell>
          <table:table-cell table:style-name="TableCell1853">
            <text:p text:style-name="P1854"> </text:p>
          </table:table-cell>
        </table:table-row>
        <table:table-row table:style-name="TableRow1855"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 </text:p>
          </table:table-cell>
        </table:table-row>
        <table:table-row table:style-name="TableRow1868"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 </text:p>
          </table:table-cell>
          <table:table-cell table:style-name="TableCell1879">
            <text:p text:style-name="P1880"> </text:p>
          </table:table-cell>
        </table:table-row>
        <table:table-row table:style-name="TableRow1881">
          <table:table-cell table:style-name="TableCell1882">
            <text:p text:style-name="P1883"> </text:p>
          </table:table-cell>
          <table:table-cell table:style-name="TableCell1884">
            <text:p text:style-name="P1885">DI CUI <text:s text:c="2"/>FONDO CREDITI DI DUBBIA ESIGIBILITA' IN C/CAPITALE</text:p>
          </table:table-cell>
          <table:table-cell table:style-name="TableCell1886">
            <text:p text:style-name="P1887">291.751,77</text:p>
          </table:table-cell>
          <table:table-cell table:style-name="TableCell1888">
            <text:p text:style-name="P1889">0,00</text:p>
          </table:table-cell>
          <table:table-cell table:style-name="TableCell1890">
            <text:p text:style-name="P1891">0,00</text:p>
          </table:table-cell>
          <table:table-cell table:style-name="TableCell1892">
            <text:p text:style-name="P1893"> </text:p>
          </table:table-cell>
        </table:table-row>
        <table:table-row table:style-name="TableRow1894">
          <table:table-cell table:style-name="TableCell1895">
            <text:p text:style-name="P1896"> 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 </text:p>
          </table:table-cell>
        </table:table-row>
      </table:table>
      <text:p text:style-name="P1907"/>
      <text:p text:style-name="P1908"/>
      <text:p text:style-name="P1909">E’ stato corretto l’importo del F.C.D.E. previsto dalla normativa vigente per le seguenti risorse:</text:p>
      <text:p text:style-name="P1910"/>
      <text:list text:style-name="LFO2" text:continue-numbering="true">
        <text:list-item>
          <text:p text:style-name="P1911">Tit. III. Cod.30500 Rimborso spesa personale comandato<text:s/></text:p>
        </text:list-item>
      </text:list>
      <text:p text:style-name="P1912">FCDE applicato 0,00 in quanto<text:s/>il credito è certo, liquido, esigibile, erogato a rendicontazione nel 2017.</text:p>
      <text:list text:style-name="LFO2" text:continue-numbering="true">
        <text:list-item>
          <text:p text:style-name="P1913">Tit. III. Cod.30500 Rimborso dall’AV s.p.a. quota mutui in ammortamento<text:s/></text:p>
        </text:list-item>
      </text:list>
      <text:p text:style-name="P1914">FCDE applicato 0,00 in quanto il credito è certo, liquido, esigibile, erogato a rendicontazione nel 2017.</text:p>
      <text:list text:style-name="LFO2" text:continue-numbering="true">
        <text:list-item>
          <text:p text:style-name="P1915">Tit. III. Cod.30500 Rimborso da Finpiemonte s.p.a.mutuo in ammortamento</text:p>
        </text:list-item>
      </text:list>
      <text:p text:style-name="P1916">FCDE applicato 0,00 in quanto il credito è certo, liquido, esigibile, erogato a rendicontazione nel 2017.</text:p>
      <text:p text:style-name="P1917"/>
      <text:p text:style-name="P1918"/>
      <text:p text:style-name="P1919">E’ stato inserito in bilancio pluriennale il<text:s/>100%<text:s/>per il 2017, il<text:s/>100% per il 2018<text:s/>e<text:s/>il 100% per il 2019<text:s/>del FCDE calcolato.</text:p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soft-page-break/>
      <text:p text:style-name="P1936">VINCOLI DI FINANZA PUBBLICA</text:p>
      <text:p text:style-name="P1937"/>
      <text:p text:style-name="P1938">PROSPETTO VERIFICA RISPETTO DEI VINCOLI DI FINANZA PUBBLICA<text:s/></text:p>
      <text:p text:style-name="P1939"><text:span text:style-name="T1940"><text:s text:c="18"/></text:span><text:span text:style-name="T1941">art. 1, comma 712 Legge di stabilità 2016)</text:span></text:p>
      <text:p text:style-name="P1942"/>
      <text:p text:style-name="P1943"><draw:frame draw:style-name="a4" draw:name="Immagine 5" text:anchor-type="as-char" svg:x="0in" svg:y="0in" svg:width="6.6875in" svg:height="7.54167in" style:rel-width="scale" style:rel-height="scale"><draw:image xlink:href="media/image1.emf" xlink:type="simple" xlink:show="embed" xlink:actuate="onLoad"/><svg:desc/></draw:frame></text:p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soft-page-break/>
      <text:p text:style-name="P1952">VINCOLI IMPOSTI ALLA SPESA DI PERSONALE</text:p>
      <text:p text:style-name="P1953"/>
      <text:p text:style-name="P1954">La spesa di personale, prevista per l’anno 2017<text:s/>in €._____________<text:s/>è stata calcolata seguendo le<text:s/>indicazioni contenute nella circolare n.9/2006 MEF e nella deliberazione n.16/2009 Corte dei Conti.</text:p>
      <text:p text:style-name="P1955">Il D.L. 90/2014 all’articolo 3, comma 5 bis introduce un nuovo conteggio per il limite della spesa di<text:s/>personale, imponendo, dall’anno 2014 il contenimento delle spese di personale con riferimento al<text:s/>valore medio del triennio precedente alla data di entrata in vigore della suddetta disposizione.</text:p>
      <text:p text:style-name="P1956">Si è provveduto, pertanto, a riproporre le spese del triennio da considerare, a determinare il valore<text:s/>medio del triennio precedente ed a verificare il rispetto del limite della spesa di personale, come<text:s/>riportato nei seguenti prospetti:</text:p>
      <text:p text:style-name="P1957"/>
      <text:p text:style-name="P1958">COMPONENTI CONSIDERATE PER<text:s/>DETERMINAZIONE SPESA</text:p>
      <text:p text:style-name="P1959"/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>
            <text:p text:style-name="P1966"><text:bookmark-start text:name="RANGE!A1"/>Spese per il personale<text:bookmark-end text:name="RANGE!A1"/>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 </text:p>
          </table:table-cell>
          <table:table-cell table:style-name="TableCell1981">
            <text:p text:style-name="P1982">Media triennio<text:s/>2011/2013</text:p>
          </table:table-cell>
          <table:table-cell table:style-name="TableCell1983">
            <text:p text:style-name="P1984">Previsione<text:line-break/>2017</text:p>
          </table:table-cell>
        </table:table-row>
        <table:table-row table:style-name="TableRow1985">
          <table:table-cell table:style-name="TableCell1986">
            <text:p text:style-name="P1987">spesa intervento 01</text:p>
          </table:table-cell>
          <table:table-cell table:style-name="TableCell1988">
            <text:p text:style-name="P1989"><text:s text:c="10"/>330.956,38<text:s/></text:p>
          </table:table-cell>
          <table:table-cell table:style-name="TableCell1990">
            <text:p text:style-name="P1991">246.405,00</text:p>
          </table:table-cell>
        </table:table-row>
        <table:table-row table:style-name="TableRow1992">
          <table:table-cell table:style-name="TableCell1993">
            <text:p text:style-name="P1994">spese incluse nell'int.03</text:p>
          </table:table-cell>
          <table:table-cell table:style-name="TableCell1995">
            <text:p text:style-name="P1996"><text:s text:c="14"/>4.440,32<text:s/></text:p>
          </table:table-cell>
          <table:table-cell table:style-name="TableCell1997">
            <text:p text:style-name="P1998">1.250,00</text:p>
          </table:table-cell>
        </table:table-row>
        <table:table-row table:style-name="TableRow1999">
          <table:table-cell table:style-name="TableCell2000">
            <text:p text:style-name="P2001">irap</text:p>
          </table:table-cell>
          <table:table-cell table:style-name="TableCell2002">
            <text:p text:style-name="P2003"><text:s text:c="12"/>13.763,05<text:s/></text:p>
          </table:table-cell>
          <table:table-cell table:style-name="TableCell2004">
            <text:p text:style-name="P2005">16.655,00</text:p>
          </table:table-cell>
        </table:table-row>
        <table:table-row table:style-name="TableRow2006">
          <table:table-cell table:style-name="TableCell2007">
            <text:p text:style-name="P2008">altre spese incluse</text:p>
          </table:table-cell>
          <table:table-cell table:style-name="TableCell2009">
            <text:p text:style-name="P2010"><text:s text:c="12"/>81.336,82<text:s/></text:p>
          </table:table-cell>
          <table:table-cell table:style-name="TableCell2011">
            <text:p text:style-name="P2012">105.650,00</text:p>
          </table:table-cell>
        </table:table-row>
        <table:table-row table:style-name="TableRow2013">
          <table:table-cell table:style-name="TableCell2014">
            <text:p text:style-name="P2015">Totale spese di personale</text:p>
          </table:table-cell>
          <table:table-cell table:style-name="TableCell2016">
            <text:p text:style-name="P2017">430.496,57</text:p>
          </table:table-cell>
          <table:table-cell table:style-name="TableCell2018">
            <text:p text:style-name="P2019">369.960,00</text:p>
          </table:table-cell>
        </table:table-row>
        <table:table-row table:style-name="TableRow2020">
          <table:table-cell table:style-name="TableCell2021">
            <text:p text:style-name="P2022">spese escluse</text:p>
          </table:table-cell>
          <table:table-cell table:style-name="TableCell2023">
            <text:p text:style-name="P2024">69.807,32</text:p>
          </table:table-cell>
          <table:table-cell table:style-name="TableCell2025">
            <text:p text:style-name="P2026">57.771,00</text:p>
          </table:table-cell>
        </table:table-row>
        <table:table-row table:style-name="TableRow2027">
          <table:table-cell table:style-name="TableCell2028">
            <text:p text:style-name="P2029">Differenziale FPV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2.528,50</text:p>
          </table:table-cell>
        </table:table-row>
        <table:table-row table:style-name="TableRow2034">
          <table:table-cell table:style-name="TableCell2035">
            <text:p text:style-name="P2036">Spese soggette al limite (c. 557 o 562)</text:p>
          </table:table-cell>
          <table:table-cell table:style-name="TableCell2037">
            <text:p text:style-name="P2038">360.689,25</text:p>
          </table:table-cell>
          <table:table-cell table:style-name="TableCell2039">
            <text:p text:style-name="P2040">314.717,50</text:p>
          </table:table-cell>
        </table:table-row>
        <table:table-row table:style-name="TableRow2041">
          <table:table-cell table:style-name="TableCell2042">
            <text:p text:style-name="P2043">limite comma 557 quater</text:p>
          </table:table-cell>
          <table:table-cell table:style-name="TableCell2044">
            <text:p text:style-name="P2045"> </text:p>
          </table:table-cell>
          <table:table-cell table:style-name="TableCell2046">
            <text:p text:style-name="P2047"> </text:p>
          </table:table-cell>
        </table:table-row>
        <table:table-row table:style-name="TableRow2048">
          <table:table-cell table:style-name="TableCell2049">
            <text:p text:style-name="P2050">limite comma 562</text:p>
          </table:table-cell>
          <table:table-cell table:style-name="TableCell2051">
            <text:p text:style-name="P2052"> </text:p>
          </table:table-cell>
          <table:table-cell table:style-name="TableCell2053">
            <text:p text:style-name="P2054"> </text:p>
          </table:table-cell>
        </table:table-row>
        <table:table-row table:style-name="TableRow2055">
          <table:table-cell table:style-name="TableCell2056">
            <text:p text:style-name="P2057">Spese correnti</text:p>
          </table:table-cell>
          <table:table-cell table:style-name="TableCell2058">
            <text:p text:style-name="P2059">1.450.620,75</text:p>
          </table:table-cell>
          <table:table-cell table:style-name="TableCell2060">
            <text:p text:style-name="P2061">1.472.894,28</text:p>
          </table:table-cell>
        </table:table-row>
        <table:table-row table:style-name="TableRow2062">
          <table:table-cell table:style-name="TableCell2063">
            <text:p text:style-name="P2064">Incidenza % su spese correnti</text:p>
          </table:table-cell>
          <table:table-cell table:style-name="TableCell2065">
            <text:p text:style-name="P2066">24,86%</text:p>
          </table:table-cell>
          <table:table-cell table:style-name="TableCell2067">
            <text:p text:style-name="P2068">21,37%</text:p>
          </table:table-cell>
        </table:table-row>
      </table:table>
      <text:p text:style-name="P2069"/>
      <text:p text:style-name="P2070"/>
      <text:p text:style-name="P2071">SOCIETA’ PARTECIPATE</text:p>
      <text:p text:style-name="P2072"/>
      <text:p text:style-name="P2073">La normativa prevede infine che la nota integrativa integri le informazioni circa le società<text:s/>partecipate. In merito si precisa che sono pubblicati sul sito istituzionale dell’ente l’elenco delle<text:s/>società partecipate con l’indicazione del relativi siti web e per ciascuna società i bilanci consuntivi<text:s/>approvati.</text:p>
      <text:p text:style-name="P2074">Si riepiloga di seguito il prospetto riepilogativo delle risultanze consuntive delle partecipazioni<text:s/>societarie e consorziali con riferimento all’ultimo bilancio approvato (esercizio 2015), con<text:s/>l’indicazione delle relative quote di partecipazione possedute.</text:p>
      <text:p text:style-name="P2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CorpotestoCarattere" style:display-name="Corpo testo Carattere" style:family="text">
      <style:text-properties fo:language="it" fo:country="I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048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/>
      </text:list-level-style-number>
      <text:list-level-style-number text:level="2" text:style-name="WW_CharLFO5LVL2" style:num-format="a" style:num-letter-sync="true">
        <style:list-level-properties text:space-before="0.768in" text:min-label-width="0in"/>
      </text:list-level-style-number>
      <text:list-level-style-number text:level="3" text:style-name="WW_CharLFO5LVL3" style:num-format="i">
        <style:list-level-properties text:space-before="1.268in" text:min-label-width="0in"/>
      </text:list-level-style-number>
      <text:list-level-style-number text:level="4" text:style-name="WW_CharLFO5LVL4" style:num-format="1">
        <style:list-level-properties text:space-before="1.768in" text:min-label-width="0in"/>
      </text:list-level-style-number>
      <text:list-level-style-number text:level="5" text:style-name="WW_CharLFO5LVL5" style:num-format="a" style:num-letter-sync="true">
        <style:list-level-properties text:space-before="2.268in" text:min-label-width="0in"/>
      </text:list-level-style-number>
      <text:list-level-style-number text:level="6" text:style-name="WW_CharLFO5LVL6" style:num-format="i">
        <style:list-level-properties text:space-before="2.768in" text:min-label-width="0in"/>
      </text:list-level-style-number>
      <text:list-level-style-number text:level="7" text:style-name="WW_CharLFO5LVL7" style:num-format="1">
        <style:list-level-properties text:space-before="3.268in" text:min-label-width="0in"/>
      </text:list-level-style-number>
      <text:list-level-style-number text:level="8" text:style-name="WW_CharLFO5LVL8" style:num-format="a" style:num-letter-sync="true">
        <style:list-level-properties text:space-before="3.768in" text:min-label-width="0in"/>
      </text:list-level-style-number>
      <text:list-level-style-number text:level="9" text:style-name="WW_CharLFO5LVL9" style:num-format="i">
        <style:list-level-properties text:space-before="4.268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TA INTEGRATIVA AL BILANCIO DI PREVISIONE 2015-2017</dc:title>
    <meta:initial-creator>Barbara</meta:initial-creator>
    <dc:creator>win7</dc:creator>
    <meta:creation-date>2017-03-20T11:57:00Z</meta:creation-date>
    <dc:date>2017-03-20T11:57:00Z</dc:date>
    <meta:print-date>2015-07-09T15:32:00Z</meta:print-date>
    <meta:template xlink:href="Normal.dotm" xlink:type="simple"/>
    <meta:editing-cycles>2</meta:editing-cycles>
    <meta:editing-duration>PT120S</meta:editing-duration>
    <meta:document-statistic meta:page-count="16" meta:paragraph-count="65" meta:word-count="4868" meta:character-count="32555" meta:row-count="231" meta:non-whitespace-character-count="27752"/>
  </office:meta>
</office:document-meta>
</file>