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9.89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PROTOCO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AUTORIZZAZIONI PAESAGGISTICHE 201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N° Pratica edil.</text:p>
          </table:table-cell>
          <table:table-cell office:value-type="string" table:style-name="ce8">
            <text:p>Richiedente</text:p>
          </table:table-cell>
          <table:table-cell office:value-type="string" table:style-name="ce8">
            <text:p>Localita' Lavori</text:p>
          </table:table-cell>
          <table:table-cell office:value-type="string" table:style-name="ce8">
            <text:p>Provvedimento</text:p>
          </table:table-cell>
          <table:table-cell office:value-type="string" table:style-name="ce8">
            <text:p>Oggetto Intervent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° Protocollo<text:s/>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9">
            <text:p>Data protollo<text:s/>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AP 3/2014 <text:s/>-5.047-10/10/2014</text:p>
          </table:table-cell>
          <table:table-cell office:value-type="string" table:style-name="ce3">
            <text:p>BALDI Angelo Francesco</text:p>
          </table:table-cell>
          <table:table-cell office:value-type="string" table:style-name="ce10">
            <text:p>Regione Dani <text:s/>58</text:p>
          </table:table-cell>
          <table:table-cell office:value-type="string" table:style-name="ce3">
            <text:p>1/2015-30/01/2015</text:p>
          </table:table-cell>
          <table:table-cell office:value-type="string" table:style-name="ce11">
            <text:p>Livellamento di strada inghiaiata con mezzi meccanici, tramite raschiatura senza asportazione di materiale, integrazione della ghiaia di pavimentazione, eventuale riempimento di buche tramite misto bitume - ghiaia e asfaltatura di tratto di lunghezza circa mt.50,00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AP 3/2014 <text:s/>-5.505-06/11/2014</text:p>
          </table:table-cell>
          <table:table-cell office:value-type="string" table:style-name="ce3">
            <text:p>ANASTACIO De Oliveira Anny</text:p>
          </table:table-cell>
          <table:table-cell office:value-type="string" table:style-name="ce10">
            <text:p>Regione Dani <text:s/>56</text:p>
          </table:table-cell>
          <table:table-cell office:value-type="string" table:style-name="ce3">
            <text:p>2/2015-20/11/2015</text:p>
          </table:table-cell>
          <table:table-cell office:value-type="string" table:style-name="ce3">
            <text:p>Realizzazione muro di cinta con cancello - VARIANT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.118040800455499in" fo:margin-left="0.118040800455499in" fo:margin-right="0.0395783860350789in" style:print-orientation="landscape" style:print-page-order="ttb" style:first-page-number="continue" style:scale-to="9%" style:table-centering="none" style:print="objects charts drawings"/>
      <style:header-style>
        <style:header-footer-properties fo:min-height="0.1180408004554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lavia</meta:initial-creator>
    <dc:creator>Betty</dc:creator>
    <meta:creation-date>2016-01-28T08:30:32Z</meta:creation-date>
    <dc:date>2016-02-16T11:34:24Z</dc:date>
  </office:meta>
</office:document-meta>
</file>