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tyle="italic" fo:font-weight="bold" style:font-style-asian="italic" style:font-weight-asian="bol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7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9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P10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2712941458867899" text:style-name="Outline">
        <text:list-item>
          <text:h text:style-name="P9" text:outline-level="1"><text:bookmark text:name="_GoBack"/>Scheda di sintesi sulla rilevazione degli OIV o strutture equivalenti de Comune di Agliano Terme.</text:h>
        </text:list-item>
      </text:list>
      <text:p text:style-name="P3"/>
      <text:p text:style-name="P5"/>
      <text:p text:style-name="P6"/>
      <text:p text:style-name="P4"/>
      <text:p text:style-name="P7">Si dichiara che il giorno 15/04/2017 si è provveduto alla presente rilevazione e alla emissione della certificazione di cui alla delibera ANAC 236/2017.</text:p>
      <text:p text:style-name="P8"><text:s/></text:p>
      <text:p text:style-name="P6"/>
      <text:p text:style-name="P5"/>
      <text:p text:style-name="P8">la rilevazione è avvenuta tramite:</text:p>
      <text:list xml:id="list835557305498408046" text:style-name="WWNum3">
        <text:list-item>
          <text:p text:style-name="P10">verifica dell’attività svolta dal Responsabile della prevenzione della corruzione e della trasparenza per riscontrare l’adempimento degli obblighi di pubblicazione;</text:p>
        </text:list-item>
        <text:list-item>
          <text:p text:style-name="P10">verifica sul sito istituzionale, anche attraverso l’utilizzo di supporti informatici.</text:p>
        </text:list-item>
      </text:list>
      <text:p text:style-name="P1"/>
      <text:p text:style-name="P2">L'OIV</text:p>
      <text:p text:style-name="P2">Travasino dott. Marco</text:p>
      <text:p text:style-name="P2">(firmato in originale agli at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3</meta:editing-cycles>
    <meta:print-date>2017-03-10T10:00:00</meta:print-date>
    <meta:creation-date>2017-03-10T15:50:00</meta:creation-date>
    <dc:date>2017-04-29T20:29:50.79</dc:date>
    <meta:editing-duration>PT12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89" meta:character-count="6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